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16" style:family="table-column">
      <style:table-column-properties style:column-width="3.6631in"/>
    </style:style>
    <style:style style:name="TableColumn17" style:family="table-column">
      <style:table-column-properties style:column-width="0.1319in"/>
    </style:style>
    <style:style style:name="TableColumn18" style:family="table-column">
      <style:table-column-properties style:column-width="0.1319in"/>
    </style:style>
    <style:style style:name="TableColumn19" style:family="table-column">
      <style:table-column-properties style:column-width="0.1319in"/>
    </style:style>
    <style:style style:name="TableColumn20" style:family="table-column">
      <style:table-column-properties style:column-width="0.3666in"/>
    </style:style>
    <style:style style:name="Table15" style:family="table">
      <style:table-properties style:width="4.4256in" fo:margin-left="1.034in" table:align="lef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0.0138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/>
      <style:text-properties style:font-name-complex="Calibri" fo:color="#000000" fo:font-size="11pt" style:font-size-asian="11pt" style:font-size-complex="11pt" fo:language="es" fo:country="ES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0.0138in solid #000000" fo:border-left="0.0138in solid #000000" fo:border-bottom="0.0138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75" style:family="table-cell">
      <style:table-cell-properties fo:border-top="0.0138in solid #000000" fo:border-left="none" fo:border-bottom="0.0138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77" style:family="table-cell">
      <style:table-cell-properties fo:border-top="0.0138in solid #000000" fo:border-left="none" fo:border-bottom="0.0138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PLANTILLA POR GRUPOS PROFESIONALES Y NIVELES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DIRECTIVO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DIRECTOR ADJUNTO</text:p>
          </table:table-cell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 table:number-columns-spanned="2">
            <text:p text:style-name="P49">ALTA DIRECCIÓN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COORDINADOR/A DE ÁREA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PERSONAL TÉCNICO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TÉCNICO/A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44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ADMINISTRATIVO/A</text:p>
          </table:table-cell>
          <table:covered-table-cell/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10</text:p>
          </table:table-cell>
        </table:table-row>
        <table:table-row table:style-name="TableRow115">
          <table:table-cell table:style-name="TableCell116" table:number-columns-spanned="3">
            <text:p text:style-name="P117">AUXILIAR ADMINISTRATIVO/A</text:p>
          </table:table-cell>
          <table:covered-table-cell/>
          <table:covered-table-cell/>
          <table:table-cell table:style-name="TableCell118">
            <text:p text:style-name="P119"> 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SUBALTERNO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OFICIAL DE MANTENIMIENTO</text:p>
          </table:table-cell>
          <table:covered-table-cell/>
          <table:covered-table-cell/>
          <table:table-cell table:style-name="TableCell139">
            <text:p text:style-name="P140"> 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 table:number-columns-spanned="2">
            <text:p text:style-name="P145">ORDENANZA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 table:number-columns-spanned="2">
            <text:p text:style-name="P154">ALMACENERO/A</text:p>
          </table:table-cell>
          <table:covered-table-cell/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OTAL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67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PERSONAL CON CONTRATO INDEFINIDO</text:p>
          </table:table-cell>
          <table:covered-table-cell/>
          <table:covered-table-cell/>
          <table:covered-table-cell/>
          <table:table-cell table:style-name="TableCell197">
            <text:p text:style-name="P198">41</text:p>
          </table:table-cell>
        </table:table-row>
        <table:table-row table:style-name="TableRow199">
          <table:table-cell table:style-name="TableCell200" table:number-columns-spanned="4">
            <text:p text:style-name="P201">PERSONAL CON CONTRATO TEMPORAL</text:p>
          </table:table-cell>
          <table:covered-table-cell/>
          <table:covered-table-cell/>
          <table:covered-table-cell/>
          <table:table-cell table:style-name="TableCell202">
            <text:p text:style-name="P203">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78720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5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74624" draw:style-name="a6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73600" draw:id="id4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/text:p>
      </style:header>
      <style:footer>
        <text:p text:style-name="Piedepágina"><draw:frame draw:z-index="251677696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71552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2576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7-14T07:33:00Z</meta:creation-date>
    <dc:date>2021-07-14T07:33:00Z</dc:date>
    <meta:print-date>2021-07-14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46" meta:row-count="3" meta:non-whitespace-character-count="379"/>
  </office:meta>
</office:document-meta>
</file>