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5.9in"/>
    </style:style>
    <style:style style:name="Table15" style:family="table">
      <style:table-properties style:width="5.9in" fo:margin-left="0.0486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Normal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O EXISTE EN EL ICDC NINGUNA AUTORIZACIÓN DE COMPATIBILIDAD DE PERSON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4T09:24:00Z</meta:creation-date>
    <dc:date>2021-07-14T09:24:00Z</dc:date>
    <meta:print-date>2021-07-14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