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9" style:parent-style-name="Normal" style:family="paragraph">
      <style:paragraph-properties fo:margin-top="0.0694in" fo:margin-bottom="0.0694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88CC" fo:font-size="18pt" style:font-size-asian="18pt" style:font-size-complex="18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4" style:parent-style-name="Normal" style:family="paragraph">
      <style:paragraph-properties fo:text-align="justify" fo:margin-bottom="0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8" style:parent-style-name="Normal" style:family="paragraph">
      <style:paragraph-properties fo:text-align="justify" fo:margin-bottom="0in" fo:line-height="100%" fo:background-color="#FFFFFF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text-align="justify" fo:margin-bottom="0in" fo:line-height="100%" fo:background-color="#FFFFFF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FFFFF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49" style:parent-style-name="Normal" style:family="paragraph">
      <style:paragraph-properties fo:text-align="justify" fo:margin-bottom="0in" fo:line-height="100%" fo:background-color="#FFFFFF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53" style:parent-style-name="Normal" style:family="paragraph">
      <style:paragraph-properties fo:text-align="justify" fo:margin-bottom="0in" fo:line-height="100%" fo:background-color="#FFFFFF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57" style:parent-style-name="Normal" style:family="paragraph">
      <style:paragraph-properties fo:text-align="justify" fo:margin-bottom="0in" fo:line-height="100%" fo:background-color="#FFFFFF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61" style:parent-style-name="Normal" style:family="paragraph">
      <style:paragraph-properties fo:text-align="justify" fo:margin-bottom="0in" fo:line-height="100%" fo:background-color="#FFFFFF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67" style:parent-style-name="Normal" style:family="paragraph">
      <style:paragraph-properties fo:text-align="justify" fo:margin-bottom="0in" fo:line-height="100%"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73" style:parent-style-name="Normal" style:family="paragraph">
      <style:paragraph-properties fo:text-align="justify" fo:margin-bottom="0in" fo:line-height="100%" fo:background-color="#FFFFFF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81" style:parent-style-name="Normal" style:family="paragraph">
      <style:paragraph-properties fo:text-align="justify" fo:margin-bottom="0in" fo:line-height="100%" fo:background-color="#FFFFFF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83" style:parent-style-name="Normal" style:family="paragraph">
      <style:paragraph-properties fo:text-align="justify" fo:margin-bottom="0in" fo:line-height="100%" fo:background-color="#FFFFFF"/>
    </style:style>
    <style:style style:name="T8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87" style:parent-style-name="Normal" style:family="paragraph">
      <style:paragraph-properties fo:text-align="justify" fo:margin-bottom="0in" fo:line-height="100%" fo:background-color="#FFFFFF"/>
    </style:style>
    <style:style style:name="T8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91" style:parent-style-name="Normal" style:family="paragraph">
      <style:paragraph-properties fo:text-align="justify" fo:margin-bottom="0in" fo:line-height="100%" fo:background-color="#FFFFFF"/>
    </style:style>
    <style:style style:name="T9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95" style:parent-style-name="Normal" style:family="paragraph">
      <style:paragraph-properties fo:text-align="justify" fo:margin-bottom="0in" fo:line-height="100%" fo:background-color="#FFFFFF"/>
    </style:style>
    <style:style style:name="T9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99" style:parent-style-name="Normal" style:family="paragraph">
      <style:paragraph-properties fo:text-align="justify" fo:margin-bottom="0in" fo:line-height="100%" fo:background-color="#FFFFFF"/>
    </style:style>
    <style:style style:name="T10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03" style:parent-style-name="Normal" style:family="paragraph">
      <style:paragraph-properties fo:text-align="justify" fo:margin-bottom="0in" fo:line-height="100%" fo:background-color="#FFFFFF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05" style:parent-style-name="Normal" style:family="paragraph">
      <style:paragraph-properties fo:text-align="justify" fo:margin-bottom="0in" fo:line-height="100%" fo:background-color="#FFFFFF"/>
    </style:style>
    <style:style style:name="T10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09" style:parent-style-name="Normal" style:family="paragraph">
      <style:paragraph-properties fo:text-align="justify" fo:margin-bottom="0in" fo:line-height="100%" fo:background-color="#FFFFFF"/>
    </style:style>
    <style:style style:name="T11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1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13" style:parent-style-name="Normal" style:family="paragraph">
      <style:paragraph-properties fo:text-align="justify" fo:margin-bottom="0in" fo:line-height="100%" fo:background-color="#FFFFFF"/>
    </style:style>
    <style:style style:name="T114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17" style:parent-style-name="Normal" style:family="paragraph">
      <style:paragraph-properties fo:text-align="justify" fo:margin-bottom="0in" fo:line-height="100%" fo:background-color="#FFFFFF"/>
    </style:style>
    <style:style style:name="T11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2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2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123" style:parent-style-name="Normal" style:family="paragraph">
      <style:paragraph-properties fo:text-align="justify" fo:margin-bottom="0in" fo:line-height="100%" fo:background-color="#FFFFFF"/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33" style:parent-style-name="Normal" style:family="paragraph">
      <style:paragraph-properties fo:text-align="justify" fo:margin-bottom="0in" fo:line-height="100%" fo:background-color="#FFFFFF"/>
    </style:style>
    <style:style style:name="T1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text-align="justify" fo:margin-bottom="0in" fo:line-height="100%" fo:background-color="#FFFFFF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38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40" style:parent-style-name="Normal" style:family="paragraph">
      <style:paragraph-properties fo:text-align="justify" fo:margin-bottom="0in" fo:line-height="100%" fo:background-color="#FFFFFF"/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4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146" style:parent-style-name="Normal" style:family="paragraph">
      <style:paragraph-properties fo:text-align="justify" fo:margin-bottom="0in" fo:line-height="100%" fo:background-color="#FFFFFF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49" style:parent-style-name="Normal" style:family="paragraph">
      <style:paragraph-properties fo:text-align="justify" fo:margin-bottom="0in" fo:line-height="100%" fo:background-color="#FFFFFF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54" style:parent-style-name="Normal" style:family="paragraph">
      <style:paragraph-properties fo:text-align="justify" fo:margin-bottom="0in" fo:line-height="100%" fo:background-color="#FFFFFF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6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59" style:parent-style-name="Normal" style:family="paragraph">
      <style:paragraph-properties fo:text-align="justify" fo:margin-bottom="0in" fo:line-height="100%" fo:background-color="#FFFFFF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7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7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173" style:parent-style-name="Normal" style:family="paragraph">
      <style:paragraph-properties fo:text-align="justify" fo:margin-bottom="0in" fo:line-height="100%" fo:background-color="#FFFFFF"/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76" style:parent-style-name="Normal" style:family="paragraph">
      <style:paragraph-properties fo:text-align="justify" fo:margin-bottom="0in" fo:line-height="100%" fo:background-color="#FFFFFF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79" style:parent-style-name="Normal" style:family="paragraph">
      <style:paragraph-properties fo:text-align="justify" fo:margin-bottom="0in" fo:line-height="100%" fo:background-color="#FFFFFF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8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8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184" style:parent-style-name="Normal" style:family="paragraph">
      <style:paragraph-properties fo:text-align="justify" fo:margin-bottom="0in" fo:line-height="100%" fo:background-color="#FFFFFF"/>
    </style:style>
    <style:style style:name="T185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86" style:parent-style-name="Normal" style:family="paragraph">
      <style:paragraph-properties fo:text-align="justify" fo:margin-bottom="0in" fo:line-height="100%" fo:background-color="#FFFFFF"/>
    </style:style>
    <style:style style:name="T187" style:parent-style-name="Fuentedepárrafopredeter." style:family="text">
      <style:text-properties style:font-name="Arial" style:font-name-asian="Times New Roman" style:font-name-complex="Arial" fo:color="#990099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188" style:parent-style-name="Normal" style:family="paragraph">
      <style:paragraph-properties fo:text-align="justify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9" text:outline-level="2"><text:a xlink:href="http://www.gobiernodecanarias.org/opencms8/export/sites/cultura/ccr/patrocinios2019/Convocatoria_Patrocinios_2_semestre_2019.pdf" office:target-frame-name="_blank" xlink:show="new"><text:span text:style-name="T10">Bases convocatoria para realización de contratos de Patrocinio con entidades privadas y convenios de colaboración con entidades públicas para proyectos que generen un retorno publicitario en el proceso de creación cultural en el archipiélago canario. (01ago-15dic 2019).</text:span></text:a></text:h>
      <text:p text:style-name="P11"><text:span text:style-name="T12"><draw:custom-shape svg:x="0in" svg:y="0in" svg:width="45.51042in" svg:height="0.00139in" draw:z-index="0" draw:id="id4" draw:style-name="a6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"><text:a xlink:href="http://www.gobiernodecanarias.org/opencms8/export/sites/cultura/ccr/patrocinios2019/Resolucion2semestre/RecResPatrocinio2019SegundoSemestre.pdf" office:target-frame-name="_blank" xlink:show="new"><text:span text:style-name="T14">Rectificación Resolución Definitiva de la Convocatoria</text:span></text:a><text:span text:style-name="T15"> Publicado el 10 de diciembre de 2019 a las 12:14h.</text:span></text:p>
      <text:p text:style-name="P16"><text:a xlink:href="http://www.gobiernodecanarias.org/opencms8/export/sites/cultura/ccr/patrocinios2019/Resolucion2semestre/Resolucion_Adjudicacion_Definitiva_2_semestre.pdf" office:target-frame-name="_blank" xlink:show="new"><text:span text:style-name="T17">Resolución Definitiva de la Convocatoria</text:span></text:a><text:span text:style-name="T18"> Publicado el 11 de octubre de 2019 a las 11:14h.</text:span></text:p>
      <text:p text:style-name="P19"/>
      <text:p text:style-name="P20"><text:a xlink:href="http://www.gobiernodecanarias.org/cultura/ccr/patrocinios2019/ANEXO_VI.docx" office:target-frame-name="_blank" xlink:show="new"><text:span text:style-name="T21">Anexo VI</text:span></text:a><text:span text:style-name="T22">: Declaración de aceptación (Se podrá entregar presencialmente o enviar a patrocinios2019@canariasculturaenred.com hasta el viernes 18 de octubre a las 14:00 hora canaria)</text:span></text:p>
      <text:p text:style-name="P23"/>
      <text:p text:style-name="P24"><text:span text:style-name="T25">Resolución desglosada Entidades Privadas:</text:span></text:p>
      <text:p text:style-name="P26"><text:span text:style-name="T27">       ·</text:span><text:a xlink:href="http://www.gobiernodecanarias.org/opencms8/export/sites/cultura/ccr/patrocinios2019/Resolucion2semestre/ENTIDADES_PRIVADAS_-_ANEXO_1.pdf" office:target-frame-name="_blank" xlink:show="new"><text:span text:style-name="T28">Anexo I</text:span></text:a><text:span text:style-name="T29">: Solicitudes Presentadas </text:span></text:p>
      <text:p text:style-name="P30"><text:span text:style-name="T31">       ·</text:span><text:a xlink:href="http://www.gobiernodecanarias.org/opencms8/export/sites/cultura/ccr/patrocinios2019/Resolucion2semestre/ENTIDADES_PRIVADAS_-_ANEXO_2.pdf" office:target-frame-name="_blank" xlink:show="new"><text:span text:style-name="T32">Anexo II</text:span></text:a><text:span text:style-name="T33">: Solicitudes susceptibles de valoración</text:span></text:p>
      <text:p text:style-name="P34"><text:span text:style-name="T35">       ·</text:span><text:a xlink:href="http://www.gobiernodecanarias.org/opencms8/export/sites/cultura/ccr/patrocinios2019/Resolucion2semestre/ENTIDADES_PRIVADAS_-_ANEXO_3.pdf" office:target-frame-name="_blank" xlink:show="new"><text:span text:style-name="T36">Anexo III</text:span></text:a><text:span text:style-name="T37">: Solicitudes excluidas</text:span></text:p>
      <text:p text:style-name="P38"><text:span text:style-name="T39">       ·</text:span><text:a xlink:href="http://www.gobiernodecanarias.org/opencms8/export/sites/cultura/ccr/patrocinios2019/Resolucion2semestre/ENTIDADES_PRIVADAS_-_ANEXO_4.pdf" office:target-frame-name="_blank" xlink:show="new"><text:span text:style-name="T40">Anexo IV</text:span></text:a><text:span text:style-name="T41">: Valoración de solicitudes</text:span></text:p>
      <text:p text:style-name="P42"><text:span text:style-name="T43">       ·</text:span><text:a xlink:href="http://www.gobiernodecanarias.org/opencms8/export/sites/cultura/ccr/patrocinios2019/Resolucion2semestre/ENTIDADES_PRIVADAS_-_ANEXO_5.pdf" office:target-frame-name="_blank" xlink:show="new"><text:span text:style-name="T44">Anexo V</text:span></text:a><text:span text:style-name="T45">: Lista de reserva</text:span></text:p>
      <text:p text:style-name="P46"/>
      <text:p text:style-name="P47"><text:span text:style-name="T48">Resolución desglosada Entidades Públicas:</text:span></text:p>
      <text:p text:style-name="P49"><text:span text:style-name="T50">       ·</text:span><text:a xlink:href="http://www.gobiernodecanarias.org/opencms8/export/sites/cultura/ccr/patrocinios2019/Resolucion2semestre/ENTIDADES_PxBLICAS_-_ANEXO_I.pdf" office:target-frame-name="_blank" xlink:show="new"><text:span text:style-name="T51">Anexo I</text:span></text:a><text:span text:style-name="T52">: Solicitudes presentadas</text:span></text:p>
      <text:p text:style-name="P53"><text:span text:style-name="T54">       ·</text:span><text:a xlink:href="http://www.gobiernodecanarias.org/opencms8/export/sites/cultura/ccr/patrocinios2019/Resolucion2semestre/ENTIDADES_PxBLICAS_-_ANEXO_II.pdf" office:target-frame-name="_blank" xlink:show="new"><text:span text:style-name="T55">Anexo II</text:span></text:a><text:span text:style-name="T56">: Solicitudes susceptibles de valoración</text:span></text:p>
      <text:p text:style-name="P57"><text:span text:style-name="T58">       ·</text:span><text:a xlink:href="http://www.gobiernodecanarias.org/opencms8/export/sites/cultura/ccr/patrocinios2019/Resolucion2semestre/ENTIDADES_PxBLICAS_-_ANEXO_III.pdf" office:target-frame-name="_blank" xlink:show="new"><text:span text:style-name="T59">Anexo III</text:span></text:a><text:span text:style-name="T60">: Solicitudes excluidas</text:span></text:p>
      <text:p text:style-name="P61"><text:span text:style-name="T62">       ·</text:span><text:a xlink:href="http://www.gobiernodecanarias.org/opencms8/export/sites/cultura/ccr/patrocinios2019/Resolucion2semestre/ENTIDADES_PxBLICAS_-_ANEXO_IV.pdf" office:target-frame-name="_blank" xlink:show="new"><text:span text:style-name="T63">Anexo IV</text:span></text:a><text:span text:style-name="T64">: Valoración de Solicitudes</text:span></text:p>
      <text:p text:style-name="P65"><text:span text:style-name="T66"><draw:custom-shape svg:x="0in" svg:y="0in" svg:width="45.51042in" svg:height="0.00139in" draw:z-index="0" draw:id="id5" draw:style-name="a7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7"><text:a xlink:href="http://www.gobiernodecanarias.org/opencms8/export/sites/cultura/ccr/patrocinios2019/Resolucion2semestre/Resolucion_Reclamaciones_2_semestre.pdf" office:target-frame-name="_blank" xlink:show="new"><text:span text:style-name="T68">Resolución a las reclamaciones presentadas a la resolución provisional</text:span></text:a><text:span text:style-name="T69"> Publicado el 11 de octubre de 2019 a las 11:14h.</text:span></text:p>
      <text:p text:style-name="P70"><text:span text:style-name="T71"><draw:custom-shape svg:x="0in" svg:y="0in" svg:width="45.51042in" svg:height="0.00139in" draw:z-index="0" draw:id="id6" draw:style-name="a8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72" text:outline-level="2">Resolución provisional:</text:h>
      <text:p text:style-name="P73"><text:a xlink:href="http://www.gobiernodecanarias.org/opencms8/export/sites/cultura/ccr/patrocinios2019/AnexosPtr2019/2019resolucion2019_2doSemestre.pdf" office:target-frame-name="_blank" xlink:show="new"><text:span text:style-name="T74">Descargar resolución</text:span></text:a><text:span text:style-name="T75">, </text:span><text:span text:style-name="T76">publicada el 10 de septiembre de 2019.</text:span></text:p>
      <text:p text:style-name="P77"><text:span text:style-name="T78">NOTA: El plazo de alegaciones está abierto desde el 11 de septiembre de 2019 a las 9:00 horas </text:span><text:span text:style-name="T79">hasta el 17 de septiembre de 2019 a las 14:00 horas</text:span><text:span text:style-name="T80">, ambos casos referidos al horario canario.</text:span></text:p>
      <text:p text:style-name="P81"><text:span text:style-name="T82">Descargar desglose Entidades Privadas:</text:span></text:p>
      <text:p text:style-name="P83"><text:span text:style-name="T84">- </text:span><text:a xlink:href="http://www.gobiernodecanarias.org/opencms8/export/sites/cultura/ccr/patrocinios2019/AnexosPtr2019/ENTIDADES_PRIVADAS_-_ANEXO_1.pdf" office:target-frame-name="_self" xlink:show="replace"><text:span text:style-name="T85">Anexo I</text:span></text:a><text:span text:style-name="T86">: Solicitudes Presentadas</text:span></text:p>
      <text:p text:style-name="P87"><text:span text:style-name="T88">- </text:span><text:a xlink:href="http://www.gobiernodecanarias.org/opencms8/export/sites/cultura/ccr/patrocinios2019/AnexosPtr2019/ENTIDADES_PRIVADAS_-_ANEXO_2.pdf" office:target-frame-name="_self" xlink:show="replace"><text:span text:style-name="T89">Anexo II</text:span></text:a><text:span text:style-name="T90">: Solicitudes susceptibles de valoración</text:span></text:p>
      <text:p text:style-name="P91"><text:span text:style-name="T92">- </text:span><text:a xlink:href="http://www.gobiernodecanarias.org/opencms8/export/sites/cultura/ccr/patrocinios2019/AnexosPtr2019/ENTIDADES_PRIVADAS_-_ANEXO_3.pdf" office:target-frame-name="_self" xlink:show="replace"><text:span text:style-name="T93">Anexo III</text:span></text:a><text:span text:style-name="T94">: Solicitudes excluidas</text:span></text:p>
      <text:p text:style-name="P95"><text:span text:style-name="T96">- </text:span><text:a xlink:href="http://www.gobiernodecanarias.org/opencms8/export/sites/cultura/ccr/patrocinios2019/AnexosPtr2019/ENTIDADES_PRIVADAS_-_ANEXO_4.pdf" office:target-frame-name="_self" xlink:show="replace"><text:span text:style-name="T97">Anexo IV</text:span></text:a><text:span text:style-name="T98">: Valoración de solicitudes</text:span></text:p>
      <text:p text:style-name="P99"><text:span text:style-name="T100">- </text:span><text:a xlink:href="http://www.gobiernodecanarias.org/opencms8/export/sites/cultura/ccr/patrocinios2019/AnexosPtr2019/ENTIDADES_PRIVADAS_-_ANEXO_5.pdf" office:target-frame-name="_self" xlink:show="replace"><text:span text:style-name="T101">Anexo V</text:span></text:a><text:span text:style-name="T102">: Lista de reserva</text:span></text:p>
      <text:p text:style-name="P103"><text:span text:style-name="T104">Descargar desglose: Entidades Públicas:</text:span></text:p>
      <text:p text:style-name="P105"><text:span text:style-name="T106">- </text:span><text:a xlink:href="http://www.gobiernodecanarias.org/opencms8/export/sites/cultura/ccr/patrocinios2019/AnexosPtr2019/ENTIDADES_PxBLICAS_-_ANEXO_1.pdf" office:target-frame-name="_self" xlink:show="replace"><text:span text:style-name="T107">Anexo I</text:span></text:a><text:span text:style-name="T108">: Solicitudes presentadas</text:span></text:p>
      <text:p text:style-name="P109"><text:span text:style-name="T110">- </text:span><text:a xlink:href="http://www.gobiernodecanarias.org/opencms8/export/sites/cultura/ccr/patrocinios2019/AnexosPtr2019/ENTIDADES_PxBLICAS_-_ANEXO_2.pdf" office:target-frame-name="_self" xlink:show="replace"><text:span text:style-name="T111">Anexo II</text:span></text:a><text:span text:style-name="T112">: Solicitudes susceptibles de valoración</text:span></text:p>
      <text:p text:style-name="P113"><text:span text:style-name="T114">- </text:span><text:a xlink:href="http://www.gobiernodecanarias.org/opencms8/export/sites/cultura/ccr/patrocinios2019/AnexosPtr2019/ENTIDADES_PxBLICAS_-_ANEXO_3.pdf" office:target-frame-name="_self" xlink:show="replace"><text:span text:style-name="T115">Anexo III</text:span></text:a><text:span text:style-name="T116">: Solicitudes excluidas</text:span></text:p>
      <text:p text:style-name="P117"><text:span text:style-name="T118">- </text:span><text:a xlink:href="http://www.gobiernodecanarias.org/opencms8/export/sites/cultura/ccr/patrocinios2019/AnexosPtr2019/ENTIDADES_PxBLICAS_-_ANEXO_4.pdf" office:target-frame-name="_self" xlink:show="replace"><text:span text:style-name="T119">Anexo IV</text:span></text:a><text:span text:style-name="T120">: Valoración de Solicitudes</text:span></text:p>
      <text:p text:style-name="P121"> </text:p>
      <text:h text:style-name="P122" text:outline-level="2">Convocatoria desglosada:</text:h>
      <text:p text:style-name="P123"><text:a xlink:href="http://www.gobiernodecanarias.org/opencms8/export/sites/cultura/ccr/patrocinios2019/basesseparadas2trimestre/Resolucion_RectificacionPatrocinio1.pdf" office:target-frame-name="_blank" xlink:show="new"><text:span text:style-name="T124">Rectificación Resolución</text:span></text:a><text:span text:style-name="T125">  |  </text:span><text:a xlink:href="http://www.gobiernodecanarias.org/opencms8/export/sites/cultura/ccr/patrocinios2019/basesseparadas2trimestre/Resolucion.pdf" office:target-frame-name="_blank" xlink:show="new"><text:span text:style-name="T126">Resolución</text:span></text:a><text:span text:style-name="T127"> | </text:span><text:a xlink:href="http://www.gobiernodecanarias.org/opencms8/export/sites/cultura/ccr/patrocinios2019/basesseparadas2trimestre/Condiciones_Generales.pdf" office:target-frame-name="_blank" xlink:show="new"><text:span text:style-name="T128">Condiciones Generales</text:span></text:a><text:span text:style-name="T129"> | </text:span><text:a xlink:href="http://www.gobiernodecanarias.org/opencms8/export/sites/cultura/ccr/patrocinios2019/basesseparadas2trimestre/Entidades_Privadas.pdf" office:target-frame-name="_blank" xlink:show="new"><text:span text:style-name="T130">Condiciones con entidades privadas</text:span></text:a><text:span text:style-name="T131"> | </text:span><text:a xlink:href="http://www.gobiernodecanarias.org/opencms8/export/sites/cultura/ccr/patrocinios2019/basesseparadas2trimestre/Entidades_Publicas.pdf" office:target-frame-name="_blank" xlink:show="new"><text:span text:style-name="T132">Condiciones con entidades Públicas</text:span></text:a></text:p>
      <text:p text:style-name="P133"><text:span text:style-name="T134">Periodo de Ejecución de las actividades a realizar: </text:span><text:span text:style-name="T135">del 1 de agosto al 15 de diciembre de 2019.</text:span></text:p>
      <text:p text:style-name="P136"><text:span text:style-name="T137">Plazo de presentación de solicitudes: </text:span><text:span text:style-name="T138">Desde el día siguiente a la publicación de estas bases hasta el 26 de junio<text:s/></text:span><text:soft-page-break/><text:span text:style-name="T139">de 2019 a las 14:00 horas (hora canaria) tanto presencial como telemáticamente.</text:span></text:p>
      <text:p text:style-name="P140"><text:span text:style-name="T141">Preguntas frecuentes:</text:span><text:span text:style-name="T142"> </text:span><text:a xlink:href="http://www.gobiernodecanarias.org/opencms8/export/sites/cultura/ccr/.content/DOC/guiapatrocinios2019_2.pdf" office:target-frame-name="_self" xlink:show="replace"><text:span text:style-name="T143">descargar guía informativa</text:span></text:a></text:p>
      <text:p text:style-name="P144"> </text:p>
      <text:h text:style-name="P145" text:outline-level="2">Documentación para la presentación de proyectos:</text:h>
      <text:p text:style-name="P146"><text:span text:style-name="T147">Solicitud para Ayuntamientos y sus Organismos Autónomos   |  </text:span><text:a xlink:href="http://www.gobiernodecanarias.org/cultura/ccr/patrocinios2019/AnexosPtr2019/ANEXO_I_AYUNTAMIENTO.docx" office:target-frame-name="_self" xlink:show="replace"><text:span text:style-name="T148">ANEXO I</text:span></text:a></text:p>
      <text:p text:style-name="P149"><text:span text:style-name="T150">Solicitud para Empresas y Autónomos </text:span><text:span text:style-name="T151">  </text:span><text:span text:style-name="T152">|  </text:span><text:a xlink:href="http://www.gobiernodecanarias.org/cultura/ccr/patrocinios2019/AnexosPtr2019/ANEXO_I_EMPRESAS_CULTURALES.docx" office:target-frame-name="_self" xlink:show="replace"><text:span text:style-name="T153">ANEXO I</text:span></text:a></text:p>
      <text:p text:style-name="P154"><text:span text:style-name="T155">Solicitud para Tercer Sector </text:span><text:span text:style-name="T156">  </text:span><text:span text:style-name="T157">|  </text:span><text:a xlink:href="http://www.gobiernodecanarias.org/cultura/ccr/patrocinios2019/AnexosPtr2019/ANEXO_I_TERCER_SECTOR.docx" office:target-frame-name="_self" xlink:show="replace"><text:span text:style-name="T158">ANEXO I</text:span></text:a></text:p>
      <text:p text:style-name="P159"><text:span text:style-name="T160">Anexos comunes: </text:span><text:a xlink:href="http://www.gobiernodecanarias.org/opencms8/export/sites/cultura/ccr/patrocinios2019/AnexosPtr2019/ANEXO_IIA.doc" office:target-frame-name="_self" xlink:show="replace"><text:span text:style-name="T161">ANEXO IIA</text:span></text:a><text:span text:style-name="T162">  |  </text:span><text:a xlink:href="http://www.gobiernodecanarias.org/opencms8/export/sites/cultura/ccr/patrocinios2019/AnexosPtr2019/ANEXO_IIB.doc" office:target-frame-name="_self" xlink:show="replace"><text:span text:style-name="T163">ANEXO IIB</text:span></text:a><text:span text:style-name="T164">  |  </text:span><text:a xlink:href="http://www.gobiernodecanarias.org/opencms8/export/sites/cultura/ccr/patrocinios2019/AnexosPtr2019/ANEXO_III.doc" office:target-frame-name="_self" xlink:show="replace"><text:span text:style-name="T165">ANEXO III</text:span></text:a><text:span text:style-name="T166">  |  </text:span><text:a xlink:href="http://www.gobiernodecanarias.org/opencms8/export/sites/cultura/ccr/patrocinios2019/AnexosPtr2019/ANEXO_IV.doc" office:target-frame-name="_self" xlink:show="replace"><text:span text:style-name="T167">ANEXO IV</text:span></text:a><text:span text:style-name="T168">  |  </text:span><text:a xlink:href="http://www.gobiernodecanarias.org/opencms8/export/sites/cultura/ccr/patrocinios2019/AnexosPtr2019/ANEXO_V.doc" office:target-frame-name="_self" xlink:show="replace"><text:span text:style-name="T169">ANEXO V</text:span></text:a><text:span text:style-name="T170"> </text:span></text:p>
      <text:p text:style-name="P171"> </text:p>
      <text:h text:style-name="P172" text:outline-level="2">Documentación para la justificación de proyectos:</text:h>
      <text:p text:style-name="P173"><text:span text:style-name="T174">Cuenta Justificativa Patrocinios </text:span><text:a xlink:href="http://www.gobiernodecanarias.org/cultura/ccr/patrocinios2019/DocumentosJustificacion/ANEXO_VII_CUENTA_JUSTIFICATIVA_PATROCINIOS.xlsx" office:target-frame-name="_self" xlink:show="replace"><text:span text:style-name="T175">ANEXO VII</text:span></text:a></text:p>
      <text:p text:style-name="P176"><text:span text:style-name="T177">Memoria de Actuación Justificativa </text:span><text:a xlink:href="http://www.gobiernodecanarias.org/cultura/ccr/patrocinios2019/DocumentosJustificacion/ANEXO_VIII_MEMORIA_DE_ACTUACION_JUSTIFICACTIVA.docx" office:target-frame-name="_self" xlink:show="replace"><text:span text:style-name="T178">ANEXO VIII</text:span></text:a></text:p>
      <text:p text:style-name="P179"><text:span text:style-name="T180">Declaración responsable sobre justificación </text:span><text:a xlink:href="http://www.gobiernodecanarias.org/opencms8/export/sites/cultura/ccr/patrocinios2019/DocumentosJustificacion/ANEXO_IX.DOC" office:target-frame-name="_self" xlink:show="replace"><text:span text:style-name="T181">ANEXO IX</text:span></text:a></text:p>
      <text:p text:style-name="P182"/>
      <text:h text:style-name="P183" text:outline-level="2">Convocatorias anteriores:</text:h>
      <text:p text:style-name="P184"><text:a xlink:href="http://www.gobiernodecanarias.org/cultura/ccr/patrocinios2019/index.html" office:target-frame-name="_self" xlink:show="replace"><text:span text:style-name="T185">Convocatoria Patrocinios 2019 - 1º semestre</text:span></text:a></text:p>
      <text:p text:style-name="P186"><text:a xlink:href="http://www.gobiernodecanarias.org/cultura/ccr/patrocinios2019/index.html" office:target-frame-name="_self" xlink:show="replace"><text:span text:style-name="T187">Convocatoria Patrocinios 2018</text:span></text:a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in" fo:line-height="100%"/>
      <style:text-properties style:font-name="Univers" style:font-name-asian="Times" fo:font-size="7pt" style:font-size-asian="7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Univers" fo:font-weight="bold" style:font-weight-asian="bold" fo:color="#999999" fo:font-size="10pt" style:font-size-asian="10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7456" draw:id="id0" draw:style-name="a0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draw:frame draw:z-index="251659264" draw:style-name="a1" draw:name="Imagen 2" text:anchor-type="paragraph" svg:x="5.90694in" svg:y="-0.21319in" svg:width="1.11528in" svg:height="0.55764in" style:rel-width="scale" style:rel-height="scale"><draw:image xlink:href="media/image1.jpeg" xlink:type="simple" xlink:show="embed" xlink:actuate="onLoad"/><svg:title/><svg:desc>gobcan_gris</svg:desc></draw:frame><draw:frame draw:z-index="251658240" draw:style-name="a2" draw:name="Imagen 1" text:anchor-type="paragraph" svg:x="-0.37986in" svg:y="-0.13542in" svg:width="1.77847in" svg:height="0.39861in" style:rel-width="scale" style:rel-height="scale"><draw:image xlink:href="media/image2.png" xlink:type="simple" xlink:show="embed" xlink:actuate="onLoad"/><svg:title/><svg:desc>LOGOCCR</svg:desc></draw:frame></text:p>
      </style:header>
      <style:footer>
        <text:p text:style-name="Piedepágina"><draw:frame draw:z-index="251665408" draw:id="id1" draw:style-name="a3" draw:name="Cuadro de texto 2" text:anchor-type="paragraph" svg:x="1.54306in" svg:y="0.31042in" svg:width="3.04583in" svg:height="0.25556in" style:rel-width="scale" style:rel-height="scale"><draw:text-box><text:p text:style-name="P3"><text:span text:style-name="T4">www.canariasculturaenred.com</text:span></text:p><text:p text:style-name="Normal"/></draw:text-box><svg:title/><svg:desc/></draw:frame><draw:frame draw:z-index="251661312" draw:id="id2" draw:style-name="a4" draw:name="Cuadro de texto 2" text:anchor-type="paragraph" svg:x="0.50903in" svg:y="-0.25903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draw:frame draw:z-index="251663360" draw:id="id3" draw:style-name="a5" draw:name="Cuadro de texto 2" text:anchor-type="paragraph" svg:x="4.50069in" svg:y="-0.25486in" svg:width="1.98819in" svg:height="0.66319in" style:rel-width="scale" style:rel-height="scale"><draw:text-box><text:p text:style-name="P8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ficina Apoyo</dc:creator>
    <meta:creation-date>2020-10-19T11:31:00Z</meta:creation-date>
    <dc:date>2020-10-19T11:31:00Z</dc:date>
    <meta:print-date>2020-10-19T11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9" meta:character-count="9599" meta:row-count="67" meta:non-whitespace-character-count="8139"/>
  </office:meta>
</office:document-meta>
</file>