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GASTOS EFECTUADOS EN GASTOS DE ARRENDAMIENTOS DE BIENES INMUEBLES<text:s/></text:p>
      <text:p text:style-name="P16"/>
      <text:p text:style-name="P17"/>
      <text:p text:style-name="P18"><draw:frame draw:style-name="a9" draw:name="Imagen 10" text:anchor-type="as-char" svg:x="0in" svg:y="0in" svg:width="5.48958in" svg:height="2.22917in" style:rel-width="scale" style:rel-height="scale"><draw:image xlink:href="media/image4.emf" xlink:type="simple" xlink:show="embed" xlink:actuate="onLoad"/><svg:title/><svg:desc/></draw:frame>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4656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3632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5680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6704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080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8752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9776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182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1-07-15T11:10:00Z</meta:creation-date>
    <dc:date>2021-07-15T11:10:00Z</dc:date>
    <meta:print-date>2021-07-15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