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16" style:family="table-column">
      <style:table-column-properties style:column-width="1.327in"/>
    </style:style>
    <style:style style:name="TableColumn17" style:family="table-column">
      <style:table-column-properties style:column-width="1.2416in"/>
    </style:style>
    <style:style style:name="TableColumn18" style:family="table-column">
      <style:table-column-properties style:column-width="1.1562in"/>
    </style:style>
    <style:style style:name="TableColumn19" style:family="table-column">
      <style:table-column-properties style:column-width="0.1013in"/>
    </style:style>
    <style:style style:name="Table15" style:family="table">
      <style:table-properties style:width="3.8263in" fo:margin-left="0in" table:align="left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Row23" style:family="table-row">
      <style:table-row-properties style:min-row-height="0.1875in"/>
    </style:style>
    <style:style style:name="P24" style:parent-style-name="Normal" style:family="paragraph"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5625in"/>
    </style:style>
    <style:style style:name="TableCell37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Cell39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Cell41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2708in"/>
    </style:style>
    <style:style style:name="P46" style:parent-style-name="Normal" style:family="paragraph"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Cell47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 Nova" style:font-name-complex="Arial" fo:color="#808080" fo:font-size="10pt" style:font-size-asian="10pt" style:font-size-complex="10pt"/>
    </style:style>
    <style:style style:name="TableCell49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Arial Nova" style:font-name-complex="Arial" fo:color="#808080" fo:font-size="10pt" style:font-size-asian="10pt" style:font-size-complex="10pt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paragraph-properties fo:margin-left="1.0833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GASTO DE PERSONAL 2020</text:p>
          </table:table-cell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Información a 31/12/2020</text:p>
          </table:table-cell>
          <table:table-cell table:style-name="TableCell39">
            <text:p text:style-name="P40">Importe</text:p>
          </table:table-cell>
          <table:table-cell table:style-name="TableCell41">
            <text:p text:style-name="P42">% sobre el gasto total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 text:c="6"/>2.235.230,94 €<text:s/></text:p>
          </table:table-cell>
          <table:table-cell table:style-name="TableCell49">
            <text:p text:style-name="P50">16,55%</text:p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1Car" style:display-name="Título 1 Car" style:family="text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1.6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fo:color="#999999"/>
    </style:style>
    <style:style style:name="P11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3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4" style:parent-style-name="Textoindependiente2" style:family="paragraph">
      <style:text-properties fo:color="#999999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P3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903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819in" svg:height="0.66319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8">C.I.F. A-35077817</text:p></text:list-item></text:list><text:p text:style-name="P9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5in" svg:y="-0.2in" svg:width="1.98819in" svg:height="0.66319in" style:rel-width="scale" style:rel-height="scale"><draw:text-box><text:p text:style-name="P10">Calle León y Castillo, 57- 4ª planta</text:p><text:p text:style-name="P11">35003 - Las Palmas de Gran Canaria<text:line-break/>TELÉFONO: 928 277530</text:p><text:p text:style-name="P12">FAX: 928 277690</text:p><text:p text:style-name="P13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1-10-18T12:32:00Z</meta:creation-date>
    <dc:date>2021-10-18T12:32:00Z</dc:date>
    <meta:print-date>2021-10-18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