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6" style:parent-style-name="Normal" style:family="paragraph">
      <style:paragraph-properties fo:margin-bottom="0.1097in" fo:background-color="#FFFFFF"/>
      <style:text-properties style:font-name-complex="Calibri" fo:color="#2C3E50" style:letter-kerning="true" fo:font-size="11pt" style:font-size-asian="11pt" style:font-size-complex="11pt" fo:language="es" fo:country="ES"/>
    </style:style>
    <style:style style:name="P17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18" style:parent-style-name="Normal" style:family="paragraph">
      <style:paragraph-properties fo:margin-top="0.052in" fo:background-color="#FFFFFF"/>
      <style:text-properties style:font-name-complex="Calibri" fo:color="#597EA2" fo:font-size="11pt" style:font-size-asian="11pt" style:font-size-complex="11pt" fo:language="es" fo:country="ES"/>
    </style:style>
    <style:style style:name="P19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0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1" style:parent-style-name="Normal" style:family="paragraph">
      <style:paragraph-properties fo:margin-top="0.052in" fo:background-color="#FFFFFF"/>
      <style:text-properties style:font-name-complex="Calibri" fo:color="#597EA2" fo:font-size="11pt" style:font-size-asian="11pt" style:font-size-complex="11pt" fo:language="es" fo:country="ES"/>
    </style:style>
    <style:style style:name="P22" style:parent-style-name="Normal" style:family="paragraph">
      <style:paragraph-properties fo:margin-top="0.052in" fo:background-color="#FFFFFF"/>
      <style:text-properties style:font-name-complex="Calibri" fo:color="#597EA2" fo:font-size="11pt" style:font-size-asian="11pt" style:font-size-complex="11pt" fo:language="es" fo:country="ES"/>
    </style:style>
    <style:style style:name="P23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4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5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6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7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8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9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0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1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2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3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4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5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6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7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8" style:parent-style-name="Normal" style:family="paragraph">
      <style:paragraph-properties fo:margin-top="0.052in" fo:margin-bottom="0.1041in" fo:background-color="#FFFFFF"/>
      <style:text-properties style:font-name-complex="Calibri" fo:color="#597EA2" fo:font-size="10pt" style:font-size-asian="10pt" style:font-size-complex="10pt" fo:language="es" fo:country="ES"/>
    </style:style>
    <style:style style:name="P39" style:parent-style-name="Normal" style:family="paragraph">
      <style:paragraph-properties fo:background-color="#FFFFFF"/>
    </style:style>
    <style:style style:name="T40" style:parent-style-name="Fuentedepárrafopredeter." style:family="text">
      <style:text-properties style:font-name-complex="Calibri" fo:color="#2C3E50" fo:font-size="11pt" style:font-size-asian="11pt" style:font-size-complex="11pt" fo:language="es" fo:country="ES"/>
    </style:style>
    <style:style style:name="P41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42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43" style:parent-style-name="Normal" style:family="paragraph">
      <style:paragraph-properties fo:margin-top="0.052in" fo:background-color="#FFFFFF"/>
      <style:text-properties style:font-name-complex="Calibri" fo:color="#597EA2" fo:font-size="10pt" style:font-size-asian="10pt" style:font-size-complex="10pt" fo:language="es" fo:country="ES"/>
    </style:style>
    <style:style style:name="P44" style:parent-style-name="Normal" style:family="paragraph">
      <style:paragraph-properties fo:margin-top="0.052in" fo:background-color="#FFFFFF"/>
      <style:text-properties style:font-name-complex="Calibri" fo:color="#597EA2" fo:font-size="11pt" style:font-size-asian="11pt" style:font-size-complex="11pt" fo:language="es" fo:country="ES"/>
    </style:style>
    <style:style style:name="P45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46" style:parent-style-name="Normal" style:family="paragraph">
      <style:paragraph-properties fo:margin-top="0.052in" fo:background-color="#FFFFFF"/>
    </style:style>
    <style:style style:name="T47" style:parent-style-name="Fuentedepárrafopredeter." style:family="text">
      <style:text-properties style:font-name-complex="Calibri" fo:color="#597EA2" fo:font-size="10pt" style:font-size-asian="10pt" style:font-size-complex="10pt" fo:language="es" fo:country="ES"/>
    </style:style>
  </office:automatic-styles>
  <office:body>
    <office:text text:use-soft-page-breaks="true">
      <text:p text:style-name="P1"/>
      <text:p text:style-name="P15"/>
      <text:h text:style-name="P16" text:outline-level="2">PROCEDIMIENTO DE RECLAMACIÓN</text:h>
      <text:p text:style-name="P17">Responsable del tratamiento de sus datos</text:p>
      <text:p text:style-name="P18">INSTITUTO CANARIO DE DESARROLLO CULTURAL, S.A., con CIF A35077817 y domicilio a efectos de notificaciones en Calle Puerta Canseco, 49, 2, 38003 - Santa Cruz de Tenerife / Calle León y Castillo, 57, 4ª. 35002 - Las Palmas de Gran Canaria. Puede contactar con el Delegado de Protección de Datos en la siguiente dirección de correo-e protecciondedatos@icdcultural.org<text:s/></text:p>
      <text:p text:style-name="P19"/>
      <text:p text:style-name="P20">Finalidad</text:p>
      <text:p text:style-name="P21">Los datos serán utilizados para gestión y tramitación de las observaciones, propuestas, sugerencias, reclamaciones o quejas que se presenten por parte de los interesados ante INSTITUTO CANARIO DE DESARROLLO CULTURAL, S.A., con la finalidad de considerar y tramitar estas y darle una respuesta al respecto.</text:p>
      <text:p text:style-name="P22"/>
      <text:p text:style-name="P23">Nombre:</text:p>
      <text:p text:style-name="P24"/>
      <text:p text:style-name="P25">Apellidos:</text:p>
      <text:p text:style-name="P26"/>
      <text:p text:style-name="P27">Email:</text:p>
      <text:p text:style-name="P28"/>
      <text:p text:style-name="P29">Teléfono:</text:p>
      <text:p text:style-name="P30"/>
      <text:p text:style-name="P31">Código Postal:</text:p>
      <text:p text:style-name="P32"/>
      <text:p text:style-name="P33">NIF:</text:p>
      <text:p text:style-name="P34"/>
      <text:p text:style-name="P35">Detalle el contenido de su reclamación:</text:p>
      <text:p text:style-name="P36"/>
      <text:p text:style-name="P37">Legitimación:<text:s/></text:p>
      <text:p text:style-name="P38">Artículo 6.1. RGPD: a) el interesado dio su consentimiento para el tratamiento de sus datos personales mediante la presentación del documento; b) RGPD el tratamiento es necesario para la ejecución de un contrato en el que el interesado es parte o para la aplicación a petición de este de medidas precontractuales; f) el tratamiento es necesario para la satisfacción de intereses legítimos perseguidos por el responsable del tratamiento o por un tercero, siempre que sobre dichos intereses no prevalezcan los intereses o los derechos y libertades fundamentales del interesado que requieran la protección de datos personales, en particular cuando el interesado sea un niño.</text:p>
      <text:p text:style-name="P39"><text:span text:style-name="T40">Doy mi consentimiento al tratamiento de los datos aportados con los fines arriba indicados</text:span></text:p>
      <text:p text:style-name="P41"/>
      <text:p text:style-name="P42">Destinatarios</text:p>
      <text:p text:style-name="P43">No están previstas cesiones de datos.</text:p>
      <text:p text:style-name="P44"/>
      <text:p text:style-name="P45">Derechos e información adicional</text:p>
      <text:p text:style-name="P46"><text:span text:style-name="T47">Puede ejercer sus derechos de protección de datos conforme a la normativa y solicitar información adicional en el siguiente correo-e protecciondedatos@icdcultural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style:style style:name="input-group-addon" style:display-name="input-group-add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776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46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824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53632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2608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2848" draw:style-name="a5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58752" draw:style-name="a6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57728" draw:id="id4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/text:p>
      </style:header>
      <style:footer>
        <text:p text:style-name="Piedepágina"><draw:frame draw:z-index="251660800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55680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56704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10-27T11:24:00Z</meta:creation-date>
    <dc:date>2021-10-27T11:24:00Z</dc:date>
    <meta:print-date>2021-10-20T09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25" meta:row-count="13" meta:non-whitespace-character-count="1632"/>
  </office:meta>
</office:document-meta>
</file>