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P2" style:parent-style-name="Párrafodelist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Énfasis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Textoennegrita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Textoennegrita" style:family="text">
      <style:text-properties style:font-name="Arial" style:font-name-complex="Arial" fo:color="#003366" fo:font-size="11pt" style:font-size-asian="11pt" style:font-size-complex="11pt"/>
    </style:style>
    <style:style style:name="T12" style:parent-style-name="Textoennegrita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Textoennegrita" style:family="text">
      <style:text-properties style:font-name="Arial" style:font-name-complex="Arial" fo:color="#003366" fo:font-size="11pt" style:font-size-asian="11pt" style:font-size-complex="11pt"/>
    </style:style>
    <style:style style:name="T14" style:parent-style-name="Textoennegrita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Textoennegrita" style:family="text">
      <style:text-properties style:font-name="Arial" style:font-name-complex="Arial" fo:color="#003366" fo:font-size="11pt" style:font-size-asian="11pt" style:font-size-complex="11pt"/>
    </style:style>
    <style:style style:name="T16" style:parent-style-name="Textoennegrita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Textoennegrita" style:family="text">
      <style:text-properties style:font-name="Arial" style:font-name-complex="Arial" fo:color="#003366" fo:font-size="11pt" style:font-size-asian="11pt" style:font-size-complex="11pt"/>
    </style:style>
    <style:style style:name="T18" style:parent-style-name="Textoennegrita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</style:style>
    <style:style style:name="T2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Énfasis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</style:style>
    <style:style style:name="T2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Énfasis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NormalWeb" style:family="paragraph">
      <style:paragraph-properties fo:text-align="justify" fo:margin-top="0in" fo:margin-bottom="0in" fo:margin-left="0.1041in" fo:background-color="#FFFFFF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Énfasis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Hipervínculo" style:family="text">
      <style:text-properties style:font-name="Arial" style:font-name-complex="Arial" fo:font-weight="bold" style:font-weight-asian="bold" style:font-weight-complex="bold" fo:color="#003366" fo:font-size="11pt" style:font-size-asian="11pt" style:font-size-complex="11pt"/>
    </style:style>
    <style:style style:name="T37" style:parent-style-name="Textoennegrita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Textoennegrita" style:family="text">
      <style:text-properties style:font-name="Arial" style:font-name-complex="Arial" fo:color="#003366" fo:font-size="11pt" style:font-size-asian="11pt" style:font-size-complex="11pt"/>
    </style:style>
    <style:style style:name="T39" style:parent-style-name="Textoennegrita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Textoennegrita" style:family="text">
      <style:text-properties style:font-name="Arial" style:font-name-complex="Arial" fo:color="#003366" fo:font-size="11pt" style:font-size-asian="11pt" style:font-size-complex="11pt"/>
    </style:style>
    <style:style style:name="T41" style:parent-style-name="Textoennegrita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Textoennegrita" style:family="text">
      <style:text-properties style:font-name="Arial" style:font-name-complex="Arial" fo:color="#003366" fo:font-size="11pt" style:font-size-asian="11pt" style:font-size-complex="11pt"/>
    </style:style>
    <style:style style:name="T43" style:parent-style-name="Textoennegrita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Web" style:family="paragraph">
      <style:paragraph-properties fo:text-align="justify"/>
      <style:text-properties style:font-name="Calibri" style:font-name-complex="Calibri" fo:font-size="16pt" style:font-size-asian="16pt" style:font-size-complex="16pt"/>
    </style:style>
    <style:style style:name="P45" style:parent-style-name="NormalWeb" style:family="paragraph">
      <style:paragraph-properties fo:text-align="justify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Hipervínculo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margin-top="0.0694in" fo:margin-bottom="0.0694in" fo:line-height="100%"/>
    </style:style>
    <style:style style:name="T50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color="#0070C0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color="#0070C0" style:language-asian="es" style:country-asian="ES"/>
    </style:style>
  </office:automatic-styles>
  <office:body>
    <office:text text:use-soft-page-breaks="true">
      <text:h text:style-name="P1" text:outline-level="2"/>
      <text:list text:style-name="LFO1" text:continue-numbering="true">
        <text:list-item>
          <text:p text:style-name="P2">PROCEDIMIENTO Y FORMULARIO PARA LA PRESENTACIÓN DE RECLAMACIONES</text:p>
        </text:list-item>
      </text:list>
      <text:p text:style-name="P3">A través del sistema de sugerencias y reclamaciones usted puede manifestar cualquier insatisfacción o disconformidad con la actuación de la Entidad, así como realizar cualquier sugerencia sobre su funcionamiento. Con este sistema pretendemos la mejora continua de nuestros procesos y servicios. </text:p>
      <text:p text:style-name="P4">Se entiende por:</text:p>
      <text:p text:style-name="P5"> </text:p>
      <text:p text:style-name="P6"><text:span text:style-name="T7">    - </text:span><text:span text:style-name="T8">Sugerencias</text:span><text:span text:style-name="T9">: las recomendaciones, planteamientos o propuestas que se formulen en relación con una mejora en la prestación de los servicios. </text:span><text:span text:style-name="T10"> </text:span><text:a xlink:href="https://podio.com/webforms/26798286/2042778" office:target-frame-name="_blank" xlink:show="new"><text:span text:style-name="T11">Formulario de sugerencia</text:span></text:a><text:span text:style-name="T12"> (</text:span><text:a xlink:href="http://www.gobiernodecanarias.org/opencms8/export/sites/cultura/ccr/descargas/DerechoAcceso/Sugerencia.pdf" office:target-frame-name="_blank" xlink:show="new"><text:span text:style-name="T13">PDF</text:span></text:a><text:span text:style-name="T14">) (</text:span><text:a xlink:href="http://www.gobiernodecanarias.org/opencms8/export/sites/cultura/ccr/descargas/DerechoAcceso/DOC/Sugerencia.doc" office:target-frame-name="_self" xlink:show="replace"><text:span text:style-name="T15">DOC</text:span></text:a><text:span text:style-name="T16">) (</text:span><text:a xlink:href="http://www.gobiernodecanarias.org/cultura/ccr/descargas/DerechoAcceso/ODT/Sugerencia.odt" office:target-frame-name="_self" xlink:show="replace"><text:span text:style-name="T17">ODT</text:span></text:a><text:span text:style-name="T18">).</text:span></text:p>
      <text:p text:style-name="P19"> </text:p>
      <text:p text:style-name="P20"><text:span text:style-name="T21">    - </text:span><text:span text:style-name="T22">Reclamaciones</text:span><text:span text:style-name="T23">: las quejas que se formulen por retraso, desatención o deficiencias en el funcionamiento de los servicios. </text:span></text:p>
      <text:p text:style-name="P24"> </text:p>
      <text:p text:style-name="P25">El procedimiento y los canales disponibles para la presentación de sugerencias y reclamaciones en Instituto Canario de Desarrollo Cultural, S.A., se encuentra disponible para el ciudadano:</text:p>
      <text:p text:style-name="P26"> </text:p>
      <text:p text:style-name="P27"><text:span text:style-name="T28">    - </text:span><text:span text:style-name="T29">Presencialmente</text:span><text:span text:style-name="T30">: en la Sede de Santa Cruz de Tenerife y en la Sede de Las Palmas de Gran Canaria.</text:span></text:p>
      <text:p text:style-name="P31"> </text:p>
      <text:p text:style-name="P32"><text:span text:style-name="T33">    - </text:span><text:span text:style-name="T34">Online</text:span><text:span text:style-name="T35">: a través del siguiente formulario online: </text:span><text:a xlink:href="https://podio.com/webforms/24558743/1797591" office:target-frame-name="_blank" xlink:show="new"><text:span text:style-name="T36">Formulario de Reclamación</text:span></text:a><text:span text:style-name="T37"> (</text:span><text:a xlink:href="http://www.gobiernodecanarias.org/opencms8/export/sites/cultura/ccr/descargas/DerechoAcceso/Reclamacion.pdf" office:target-frame-name="_blank" xlink:show="new"><text:span text:style-name="T38">PDF</text:span></text:a><text:span text:style-name="T39">) (</text:span><text:a xlink:href="http://www.gobiernodecanarias.org/opencms8/export/sites/cultura/ccr/descargas/DerechoAcceso/DOC/Reclamacion.doc" office:target-frame-name="_self" xlink:show="replace"><text:span text:style-name="T40">DOC</text:span></text:a><text:span text:style-name="T41">) (</text:span><text:a xlink:href="http://www.gobiernodecanarias.org/cultura/ccr/descargas/DerechoAcceso/ODT/Reclamacion.odt" office:target-frame-name="_self" xlink:show="replace"><text:span text:style-name="T42">ODT</text:span></text:a><text:span text:style-name="T43">)</text:span></text:p>
      <text:p text:style-name="P44"/>
      <text:p text:style-name="P45"><text:span text:style-name="T46">Instituto Canario de Desarrollo Cultural ofrece un procedimiento de reclamación, regulado en el artículo<text:s/></text:span><text:a xlink:href="https://www.boe.es/boe/dias/2018/09/19/pdfs/BOE-A-2018-12699.pdf" office:target-frame-name="_top" xlink:show="replace"><text:span text:style-name="T47">13 del Real Decreto 1112/2018</text:span></text:a><text:span text:style-name="T48">, al que cualquier persona interesada pueda recurrir en caso de que la respuesta a la comunicación o a la solicitud sea insatisfactoria.</text:span></text:p>
      <text:p text:style-name="P49"><text:span text:style-name="T50">Además,<text:s/></text:span><text:span text:style-name="T51">puede ejercer el<text:s/></text:span><text:span text:style-name="T52">Derecho de reclamar información pública no aportada por el Instituto Canario de Desarrollo Cultural, S.A., a través del correo electrónico del Comisionado de Transparencia.<text:s/></text:span><text:span text:style-name="T53">comisionadotransparencia@transparenciacanarias.org</text:span><text:span text:style-name="T54">. Contra la resolución, expresa o presunta de la solicitud de acceso podrá interponerse reclamación ante el Comisionado de Transparencia y Acceso a la Información con carácter potestativo y previo a su impugnación en vía contencioso-administrativo.<text:s/></text:span><text:span text:style-name="T55">https://transparenciacanarias.org/como-reclama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officeArt object" text:anchor-type="paragraph" svg:x="0in" svg:y="0.33611in" svg:width="1.04861in" svg:height="0.48889in" style:rel-width="scale" style:rel-height="scale"><draw:image xlink:href="media/image1.png" xlink:type="simple" xlink:show="embed" xlink:actuate="onLoad"/><svg:title/><svg:desc>marca_gobcan Versiones-02.png</svg:desc></draw:frame><draw:frame draw:z-index="251657216" draw:style-name="a1" draw:name="officeArt object" text:anchor-type="paragraph" svg:x="0in" svg:y="0.28264in" svg:width="1.70833in" svg:height="0.54236in" style:rel-width="scale" style:rel-height="scale"><draw:image xlink:href="media/image2.png" xlink:type="simple" xlink:show="embed" xlink:actuate="onLoad"/><svg:title/><svg:desc>ICDC-27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cred</dc:creator>
    <meta:creation-date>2021-10-29T12:10:00Z</meta:creation-date>
    <dc:date>2021-10-29T12:10:00Z</dc:date>
    <meta:print-date>2021-10-29T12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50" meta:character-count="2921" meta:row-count="20" meta:non-whitespace-character-count="2476"/>
  </office:meta>
</office:document-meta>
</file>