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INFORMACIÓN SOBRE EL NÚMERO DE RECLAMACIONES PRESENTADAS EN 2019:</text:p>
      <text:p text:style-name="P2">Ninguna (0)</text:p>
      <text:p text:style-name="P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3" text:anchor-type="paragraph" svg:x="0in" svg:y="0.03472in" svg:width="0.94375in" svg:height="0.47222in" style:rel-width="scale" style:rel-height="scale"><draw:image xlink:href="media/image1.jpeg" xlink:type="simple" xlink:show="embed" xlink:actuate="onLoad"/><svg:title/><svg:desc/></draw:frame><draw:frame draw:z-index="251659264" draw:style-name="a1" draw:name="Imagen 14" text:anchor-type="paragraph" svg:x="0in" svg:y="0.00833in" svg:width="2.15208in" svg:height="0.48194in" style:rel-width="scale" style:rel-height="scale"><draw:image xlink:href="media/image2.pn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red</meta:initial-creator>
    <dc:creator>Oficina Apoyo</dc:creator>
    <meta:creation-date>2020-07-01T10:42:00Z</meta:creation-date>
    <dc:date>2020-07-01T10:42:00Z</dc:date>
    <meta:print-date>2020-07-01T10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79" meta:row-count="1" meta:non-whitespace-character-count="68"/>
  </office:meta>
</office:document-meta>
</file>