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896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951in" fo:margin-right="0.0576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margin-right="0.0076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951in" fo:margin-right="0.0576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951in" fo:margin-right="0.0576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131in" fo:margin-right="0.0027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text-align="end" fo:margin-bottom="0.1888in" fo:line-height="107%" fo:margin-left="0in" fo:text-indent="0in">
        <style:tab-stops/>
      </style:paragraph-properties>
    </style:style>
    <style:style style:name="P34" style:parent-style-name="Normal" style:family="paragraph">
      <style:paragraph-properties fo:margin-left="0.2756in" fo:margin-right="0in" fo:text-indent="0in">
        <style:tab-stops/>
      </style:paragraph-properties>
    </style:style>
    <style:style style:name="P35" style:parent-style-name="Normal" style:family="paragraph">
      <style:paragraph-properties fo:text-align="center" fo:margin-bottom="0.1888in" fo:line-height="107%" fo:margin-left="0.0951in" fo:margin-right="0.0576in" fo:text-indent="-0.0069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text-align="center" fo:margin-bottom="0.1888in" fo:line-height="107%" fo:margin-left="0.0951in" fo:margin-right="0.0576in" fo:text-indent="-0.0069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text-align="center" fo:margin-bottom="0.1888in" fo:line-height="107%" fo:margin-left="0.0951in" fo:margin-right="0.0576in" fo:text-indent="-0.0069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1888in" fo:line-height="108%" fo:margin-left="0.2722in" fo:margin-right="0in" fo:text-indent="-0.006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2756in" fo:margin-right="0in" fo:text-indent="0in">
        <style:tab-stops/>
      </style:paragraph-properties>
    </style:style>
    <style:style style:name="P54" style:parent-style-name="Normal" style:family="paragraph">
      <style:paragraph-properties fo:margin-bottom="0in" fo:line-height="214%" fo:margin-left="0.2756in" fo:margin-right="0.3451in" fo:text-indent="0in">
        <style:tab-stops/>
      </style:paragraph-properties>
    </style:style>
    <style:style style:name="P55" style:parent-style-name="Normal" style:family="paragraph">
      <style:paragraph-properties fo:margin-bottom="0.0062in" fo:margin-left="0.2756in" fo:margin-right="0in" fo:text-indent="0in">
        <style:tab-stops/>
      </style:paragraph-properties>
    </style:style>
    <style:style style:name="P56" style:parent-style-name="Normal" style:family="paragraph">
      <style:paragraph-properties fo:text-align="start" fo:margin-bottom="0.0986in" fo:line-height="159%" fo:margin-left="0.2722in" fo:margin-right="2.2312in" fo:text-indent="-0.0069in">
        <style:tab-stops/>
      </style:paragraph-properties>
    </style:style>
    <style:style style:name="P57" style:parent-style-name="Normal" style:family="paragraph">
      <style:paragraph-properties fo:margin-left="0.2756in" fo:margin-right="2.8902in" fo:text-indent="0in">
        <style:tab-stops/>
      </style:paragraph-properties>
    </style:style>
    <style:style style:name="P58" style:parent-style-name="Normal" style:family="paragraph">
      <style:paragraph-properties fo:text-align="start" fo:margin-bottom="0.1965in" fo:margin-left="0.2722in" fo:margin-right="3.1791in" fo:text-indent="-0.0069in">
        <style:tab-stops/>
      </style:paragraph-properties>
    </style:style>
    <style:style style:name="P59" style:parent-style-name="Normal" style:family="paragraph">
      <style:paragraph-properties fo:text-align="start" fo:margin-bottom="0.1965in" fo:margin-left="0.2722in" fo:margin-right="3.1791in" fo:text-indent="-0.0069in">
        <style:tab-stops/>
      </style:paragraph-properties>
    </style:style>
    <style:style style:name="P60" style:parent-style-name="Normal" style:family="paragraph">
      <style:paragraph-properties fo:margin-bottom="0.0062in" fo:margin-left="0.2756in" fo:margin-right="0in" fo:text-indent="0in">
        <style:tab-stops/>
      </style:paragraph-properties>
    </style:style>
    <style:style style:name="P61" style:parent-style-name="Normal" style:family="paragraph">
      <style:paragraph-properties fo:margin-bottom="0.0062in" fo:margin-left="0.2756in" fo:margin-right="0in" fo:text-indent="0in">
        <style:tab-stops/>
      </style:paragraph-properties>
    </style:style>
    <style:style style:name="P62" style:parent-style-name="Normal" style:family="paragraph">
      <style:paragraph-properties fo:margin-left="0.2756in" fo:margin-right="3.9472in" fo:text-indent="0in">
        <style:tab-stops/>
      </style:paragraph-properties>
    </style:style>
    <style:style style:name="P63" style:parent-style-name="Normal" style:family="paragraph">
      <style:paragraph-properties fo:margin-left="0.2756in" fo:margin-right="3.2388in" fo:text-indent="0in">
        <style:tab-stops/>
      </style:paragraph-properties>
    </style:style>
    <style:style style:name="P64" style:parent-style-name="Normal" style:family="paragraph">
      <style:paragraph-properties fo:margin-left="0.2756in" fo:margin-right="0in" fo:text-indent="0in">
        <style:tab-stops/>
      </style:paragraph-properties>
    </style:style>
    <style:style style:name="P65" style:parent-style-name="Normal" style:family="paragraph">
      <style:paragraph-properties fo:margin-left="0.0291in" fo:margin-right="0in">
        <style:tab-stops/>
      </style:paragraph-properties>
    </style:style>
    <style:style style:name="P66" style:parent-style-name="Normal" style:list-style-name="LFO1" style:family="paragraph">
      <style:paragraph-properties fo:margin-right="0in"/>
    </style:style>
    <style:style style:name="P67" style:parent-style-name="Normal" style:list-style-name="LFO1" style:family="paragraph">
      <style:paragraph-properties fo:margin-right="0in"/>
    </style:style>
    <style:style style:name="P68" style:parent-style-name="Normal" style:family="paragraph">
      <style:paragraph-properties fo:margin-left="0.2756in" fo:margin-right="0in" fo:text-indent="0in">
        <style:tab-stops/>
      </style:paragraph-properties>
    </style:style>
    <style:style style:name="P69" style:parent-style-name="Normal" style:family="paragraph">
      <style:paragraph-properties fo:margin-left="0.2756in" fo:margin-right="0in" fo:text-indent="0in">
        <style:tab-stops/>
      </style:paragraph-properties>
    </style:style>
    <style:style style:name="P70" style:parent-style-name="Normal" style:family="paragraph">
      <style:paragraph-properties fo:margin-left="0.0291in" fo:margin-right="0in">
        <style:tab-stops/>
      </style:paragraph-properties>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margin-left="0.2756in" fo:margin-right="0in" fo:text-indent="0in">
        <style:tab-stops/>
      </style:paragraph-properties>
    </style:style>
    <style:style style:name="P73" style:parent-style-name="Normal" style:family="paragraph">
      <style:paragraph-properties fo:margin-left="0.2756in" fo:margin-right="0in" fo:text-indent="0in">
        <style:tab-stops/>
      </style:paragraph-properties>
    </style:style>
    <style:style style:name="P74" style:parent-style-name="Normal" style:family="paragraph">
      <style:paragraph-properties fo:margin-left="0.0291in" fo:margin-right="0in">
        <style:tab-stops/>
      </style:paragraph-properties>
    </style:style>
    <style:style style:name="P75" style:parent-style-name="Normal" style:family="paragraph">
      <style:paragraph-properties fo:text-align="start" fo:margin-bottom="0.1888in" fo:line-height="108%" fo:margin-left="0.2722in" fo:margin-right="0in" fo:text-indent="-0.0069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text-align="start" fo:margin-bottom="0.1888in" fo:line-height="108%" fo:margin-left="0.2722in" fo:margin-right="0in" fo:text-indent="-0.0069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291in" fo:margin-right="0in">
        <style:tab-stops/>
      </style:paragraph-properties>
    </style:style>
    <style:style style:name="P83" style:parent-style-name="Normal" style:list-style-name="LFO2" style:family="paragraph">
      <style:paragraph-properties fo:margin-right="0in"/>
    </style:style>
    <style:style style:name="P84" style:parent-style-name="Normal" style:list-style-name="LFO2" style:family="paragraph">
      <style:paragraph-properties fo:margin-right="0in"/>
    </style:style>
    <style:style style:name="P85" style:parent-style-name="Normal" style:family="paragraph">
      <style:paragraph-properties fo:margin-left="0.0291in" fo:margin-right="0in">
        <style:tab-stops/>
      </style:paragraph-properties>
    </style:style>
    <style:style style:name="P86" style:parent-style-name="Normal" style:family="paragraph">
      <style:paragraph-properties fo:margin-left="0.2756in" fo:margin-right="0in" fo:text-indent="0in">
        <style:tab-stops/>
      </style:paragraph-properties>
    </style:style>
    <style:style style:name="P87" style:parent-style-name="Normal" style:family="paragraph">
      <style:paragraph-properties fo:margin-left="0.2756in" fo:margin-right="0in" fo:text-indent="0in">
        <style:tab-stops/>
      </style:paragraph-properties>
    </style:style>
    <style:style style:name="P88" style:parent-style-name="Normal" style:family="paragraph">
      <style:paragraph-properties fo:margin-bottom="0.0062in" fo:margin-left="0.2756in" fo:margin-right="0in" fo:text-indent="0in">
        <style:tab-stops/>
      </style:paragraph-properties>
    </style:style>
    <style:style style:name="P89" style:parent-style-name="Normal" style:family="paragraph">
      <style:paragraph-properties fo:margin-bottom="0.0062in" fo:margin-left="0.2756in" fo:margin-right="0in" fo:text-indent="0in">
        <style:tab-stops/>
      </style:paragraph-properties>
    </style:style>
    <style:style style:name="P90" style:parent-style-name="Normal" style:family="paragraph">
      <style:paragraph-properties fo:margin-bottom="0.0062in" fo:margin-left="0.2756in" fo:margin-right="0in" fo:text-indent="0in">
        <style:tab-stops/>
      </style:paragraph-properties>
    </style:style>
    <style:style style:name="P91" style:parent-style-name="Normal" style:family="paragraph">
      <style:paragraph-properties fo:margin-bottom="0.0062in" fo:margin-left="0.2756in" fo:margin-right="0in" fo:text-indent="0in">
        <style:tab-stops/>
      </style:paragraph-properties>
    </style:style>
    <style:style style:name="P92" style:parent-style-name="Normal" style:family="paragraph">
      <style:paragraph-properties fo:margin-bottom="0.0062in" fo:margin-left="0.2756in" fo:margin-right="0in" fo:text-indent="0in">
        <style:tab-stops/>
      </style:paragraph-properties>
    </style:style>
    <style:style style:name="P93" style:parent-style-name="Normal" style:family="paragraph">
      <style:paragraph-properties fo:margin-left="0.2756in" fo:margin-right="0in" fo:text-indent="0in">
        <style:tab-stops/>
      </style:paragraph-properties>
    </style:style>
    <style:style style:name="P94" style:parent-style-name="Normal" style:family="paragraph">
      <style:paragraph-properties fo:margin-bottom="0.0062in" fo:margin-left="0.2756in" fo:margin-right="0in" fo:text-indent="0in">
        <style:tab-stops/>
      </style:paragraph-properties>
    </style:style>
    <style:style style:name="P95" style:parent-style-name="Normal" style:family="paragraph">
      <style:paragraph-properties fo:margin-bottom="0.0062in" fo:margin-left="0.2756in" fo:margin-right="0in" fo:text-indent="0in">
        <style:tab-stops/>
      </style:paragraph-properties>
    </style:style>
    <style:style style:name="P96" style:parent-style-name="Normal" style:family="paragraph">
      <style:paragraph-properties fo:margin-bottom="0.0062in" fo:margin-left="0.2756in" fo:margin-right="0in" fo:text-indent="0in">
        <style:tab-stops/>
      </style:paragraph-properties>
    </style:style>
    <style:style style:name="P97" style:parent-style-name="Normal" style:family="paragraph">
      <style:paragraph-properties fo:margin-bottom="0.0062in" fo:margin-left="0.2756in" fo:margin-right="0in" fo:text-indent="0in">
        <style:tab-stops/>
      </style:paragraph-properties>
    </style:style>
    <style:style style:name="P98" style:parent-style-name="Normal" style:family="paragraph">
      <style:paragraph-properties fo:margin-bottom="0.0062in" fo:margin-left="0.2756in" fo:margin-right="0in" fo:text-indent="0in">
        <style:tab-stops/>
      </style:paragraph-properties>
    </style:style>
    <style:style style:name="P99" style:parent-style-name="Normal" style:family="paragraph">
      <style:paragraph-properties fo:margin-left="0.2756in" fo:margin-right="0in" fo:text-indent="0in">
        <style:tab-stops/>
      </style:paragraph-properties>
    </style:style>
    <style:style style:name="P100" style:parent-style-name="Normal" style:family="paragraph">
      <style:paragraph-properties fo:margin-bottom="0.0062in" fo:margin-left="0.2756in" fo:margin-right="0in" fo:text-indent="0in">
        <style:tab-stops/>
      </style:paragraph-properties>
    </style:style>
    <style:style style:name="P101" style:parent-style-name="Normal" style:family="paragraph">
      <style:paragraph-properties fo:margin-bottom="0.0062in" fo:margin-left="0.2756in" fo:margin-right="0in" fo:text-indent="0in">
        <style:tab-stops/>
      </style:paragraph-properties>
    </style:style>
    <style:style style:name="P102" style:parent-style-name="Normal" style:family="paragraph">
      <style:paragraph-properties fo:margin-bottom="0.0062in" fo:margin-left="0.2756in" fo:margin-right="0in" fo:text-indent="0in">
        <style:tab-stops/>
      </style:paragraph-properties>
    </style:style>
    <style:style style:name="P103" style:parent-style-name="Normal" style:family="paragraph">
      <style:paragraph-properties fo:margin-bottom="0.0062in" fo:margin-left="0.2756in" fo:margin-right="0in" fo:text-indent="0in">
        <style:tab-stops/>
      </style:paragraph-properties>
    </style:style>
    <style:style style:name="P104" style:parent-style-name="Normal" style:family="paragraph">
      <style:paragraph-properties fo:margin-bottom="0.0062in" fo:margin-left="0.2756in" fo:margin-right="0in" fo:text-indent="0in">
        <style:tab-stops/>
      </style:paragraph-properties>
    </style:style>
    <style:style style:name="P105" style:parent-style-name="Normal" style:family="paragraph">
      <style:paragraph-properties fo:margin-left="0.2756in" fo:margin-right="0in" fo:text-indent="0in">
        <style:tab-stops/>
      </style:paragraph-properties>
    </style:style>
    <style:style style:name="P106" style:parent-style-name="Normal" style:family="paragraph">
      <style:paragraph-properties fo:text-align="start" fo:margin-bottom="0.1888in" fo:line-height="108%" fo:margin-left="0.2722in" fo:margin-right="0in" fo:text-indent="-0.006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in" fo:line-height="214%" fo:margin-left="0.2756in" fo:margin-right="1.0743in" fo:text-indent="0in">
        <style:tab-stops/>
      </style:paragraph-properties>
    </style:style>
    <style:style style:name="P109" style:parent-style-name="Normal" style:list-style-name="LFO3" style:family="paragraph">
      <style:paragraph-properties fo:margin-right="0in"/>
    </style:style>
    <style:style style:name="P110" style:parent-style-name="Normal" style:family="paragraph">
      <style:paragraph-properties fo:margin-left="0.0291in" fo:margin-right="0in">
        <style:tab-stops/>
      </style:paragraph-properties>
    </style:style>
    <style:style style:name="P111" style:parent-style-name="Normal" style:list-style-name="LFO3" style:family="paragraph">
      <style:paragraph-properties fo:margin-bottom="0.1569in" fo:margin-right="0in"/>
    </style:style>
    <style:style style:name="P112" style:parent-style-name="Normal" style:list-style-name="LFO3" style:family="paragraph">
      <style:paragraph-properties fo:margin-bottom="0.1569in" fo:margin-right="0in"/>
    </style:style>
    <style:style style:name="P113" style:parent-style-name="Normal" style:list-style-name="LFO3" style:family="paragraph">
      <style:paragraph-properties fo:margin-bottom="0.1569in" fo:margin-right="0in"/>
    </style:style>
    <style:style style:name="P114" style:parent-style-name="Normal" style:list-style-name="LFO3" style:family="paragraph">
      <style:paragraph-properties fo:margin-bottom="0.1569in" fo:margin-right="0in"/>
    </style:style>
    <style:style style:name="P115" style:parent-style-name="Normal" style:list-style-name="LFO3" style:family="paragraph">
      <style:paragraph-properties fo:margin-bottom="0.1569in" fo:margin-right="0in"/>
    </style:style>
    <style:style style:name="P116" style:parent-style-name="Normal" style:list-style-name="LFO3" style:family="paragraph">
      <style:paragraph-properties fo:margin-bottom="0.1569in" fo:margin-right="0in"/>
    </style:style>
    <style:style style:name="P117" style:parent-style-name="Normal" style:list-style-name="LFO3" style:family="paragraph">
      <style:paragraph-properties fo:margin-right="0in"/>
    </style:style>
    <style:style style:name="P118" style:parent-style-name="Normal" style:list-style-name="LFO3" style:family="paragraph">
      <style:paragraph-properties fo:margin-right="0in"/>
    </style:style>
    <style:style style:name="P119" style:parent-style-name="Normal" style:list-style-name="LFO3" style:family="paragraph">
      <style:paragraph-properties fo:margin-right="0in"/>
    </style:style>
    <style:style style:name="P120" style:parent-style-name="Normal" style:family="paragraph">
      <style:paragraph-properties fo:margin-left="0.2756in" fo:margin-right="0in" fo:text-indent="0in">
        <style:tab-stops/>
      </style:paragraph-properties>
    </style:style>
    <style:style style:name="P121" style:parent-style-name="Normal" style:list-style-name="LFO4" style:family="paragraph">
      <style:paragraph-properties fo:margin-right="0in"/>
    </style:style>
    <style:style style:name="P122" style:parent-style-name="Normal" style:list-style-name="LFO4" style:family="paragraph">
      <style:paragraph-properties fo:margin-right="0in"/>
    </style:style>
    <style:style style:name="P123" style:parent-style-name="Normal" style:list-style-name="LFO4" style:family="paragraph">
      <style:paragraph-properties fo:margin-right="0in"/>
    </style:style>
    <style:style style:name="P124" style:parent-style-name="Normal" style:list-style-name="LFO4" style:family="paragraph">
      <style:paragraph-properties fo:margin-right="0in"/>
    </style:style>
    <style:style style:name="P125" style:parent-style-name="Normal" style:family="paragraph">
      <style:paragraph-properties fo:margin-left="0.0291in" fo:margin-right="0in">
        <style:tab-stops/>
      </style:paragraph-properties>
    </style:style>
    <style:style style:name="P126" style:parent-style-name="Normal" style:list-style-name="LFO4" style:family="paragraph">
      <style:paragraph-properties fo:margin-right="0in"/>
    </style:style>
    <style:style style:name="P127" style:parent-style-name="Normal" style:list-style-name="LFO4" style:family="paragraph">
      <style:paragraph-properties fo:margin-right="0in"/>
    </style:style>
    <style:style style:name="P128" style:parent-style-name="Normal" style:list-style-name="LFO4" style:family="paragraph">
      <style:paragraph-properties fo:margin-right="0in"/>
    </style:style>
    <style:style style:name="P129" style:parent-style-name="Normal" style:family="paragraph">
      <style:paragraph-properties fo:text-align="start" fo:margin-bottom="0.1888in" fo:line-height="108%" fo:margin-left="0.2722in" fo:margin-right="0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margin-left="0.0291in" fo:margin-right="0in">
        <style:tab-stops/>
      </style:paragraph-properties>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list-style-name="LFO5" style:family="paragraph">
      <style:paragraph-properties fo:margin-right="0in"/>
    </style:style>
    <style:style style:name="P138" style:parent-style-name="Normal" style:list-style-name="LFO5" style:family="paragraph">
      <style:paragraph-properties fo:margin-right="0in"/>
    </style:style>
    <style:style style:name="P139" style:parent-style-name="Normal" style:list-style-name="LFO5" style:family="paragraph">
      <style:paragraph-properties fo:margin-right="0in"/>
    </style:style>
    <style:style style:name="P140" style:parent-style-name="Normal" style:list-style-name="LFO5" style:family="paragraph">
      <style:paragraph-properties fo:margin-right="0in"/>
    </style:style>
    <style:style style:name="P141" style:parent-style-name="Normal" style:family="paragraph">
      <style:paragraph-properties fo:text-align="start" fo:margin-bottom="0.1888in" fo:line-height="108%" fo:margin-left="0.2722in" fo:margin-right="0in" fo:text-indent="-0.0069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text-align="start" fo:margin-bottom="0.1888in" fo:line-height="108%"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2756in" fo:margin-right="0in" fo:text-indent="0in">
        <style:tab-stops/>
      </style:paragraph-properties>
    </style:style>
    <style:style style:name="P149" style:parent-style-name="Normal" style:list-style-name="LFO6" style:family="paragraph">
      <style:paragraph-properties fo:margin-right="0in"/>
    </style:style>
    <style:style style:name="P150" style:parent-style-name="Normal" style:list-style-name="LFO6" style:family="paragraph">
      <style:paragraph-properties fo:margin-right="0in"/>
    </style:style>
    <style:style style:name="P151" style:parent-style-name="Normal" style:list-style-name="LFO6" style:family="paragraph">
      <style:paragraph-properties fo:margin-right="0in"/>
    </style:style>
    <style:style style:name="P152" style:parent-style-name="Normal" style:list-style-name="LFO6" style:family="paragraph">
      <style:paragraph-properties fo:margin-right="0in"/>
    </style:style>
    <style:style style:name="P153" style:parent-style-name="Normal" style:list-style-name="LFO6" style:family="paragraph">
      <style:paragraph-properties fo:margin-right="0in"/>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text-align="start" fo:margin-bottom="0.1854in" fo:line-height="110%" fo:margin-left="0.2722in" fo:margin-right="0in" fo:text-indent="-0.0069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text-align="start" fo:margin-bottom="0.1888in" fo:line-height="108%"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2756in" fo:margin-right="0in" fo:text-indent="0in">
        <style:tab-stops/>
      </style:paragraph-properties>
    </style:style>
    <style:style style:name="P165" style:parent-style-name="Normal" style:list-style-name="LFO7" style:family="paragraph">
      <style:paragraph-properties fo:margin-right="0in" fo:text-indent="-0.1722in"/>
    </style:style>
    <style:style style:name="P166" style:parent-style-name="Normal" style:list-style-name="LFO7" style:family="paragraph">
      <style:paragraph-properties fo:margin-right="0in" fo:text-indent="-0.1722in"/>
    </style:style>
    <style:style style:name="P167" style:parent-style-name="Normal" style:list-style-name="LFO7" style:family="paragraph">
      <style:paragraph-properties fo:margin-bottom="0.0062in" fo:margin-right="0in" fo:text-indent="-0.1722in"/>
    </style:style>
    <style:style style:name="P168" style:parent-style-name="Normal" style:family="paragraph">
      <style:paragraph-properties fo:margin-left="0.0291in" fo:margin-right="0in" fo:text-indent="0in">
        <style:tab-stops/>
      </style:paragraph-properties>
    </style:style>
    <style:style style:name="P169" style:parent-style-name="Normal" style:list-style-name="LFO7" style:family="paragraph">
      <style:paragraph-properties fo:margin-bottom="0.0062in" fo:margin-right="0in" fo:text-indent="-0.1722in"/>
    </style:style>
    <style:style style:name="P170" style:parent-style-name="Normal" style:family="paragraph">
      <style:paragraph-properties fo:margin-left="0.0291in" fo:margin-right="0in" fo:text-indent="0in">
        <style:tab-stops/>
      </style:paragraph-properties>
    </style:style>
    <style:style style:name="P171" style:parent-style-name="Normal" style:list-style-name="LFO7" style:family="paragraph">
      <style:paragraph-properties fo:margin-right="0in" fo:text-indent="-0.1722in"/>
    </style:style>
    <style:style style:name="P172" style:parent-style-name="Normal" style:list-style-name="LFO7" style:family="paragraph">
      <style:paragraph-properties fo:margin-right="0in" fo:text-indent="-0.1722in"/>
    </style:style>
    <style:style style:name="P173" style:parent-style-name="Normal" style:family="paragraph">
      <style:paragraph-properties fo:margin-left="0.0291in" fo:margin-right="0in">
        <style:tab-stops/>
      </style:paragraph-properties>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text-align="start" fo:margin-bottom="0.1888in" fo:line-height="108%" fo:margin-left="0.2722in" fo:margin-right="0in" fo:text-indent="-0.0069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margin-left="0.0291in" fo:margin-right="0in">
        <style:tab-stops/>
      </style:paragraph-properties>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text-align="start" fo:margin-bottom="0.1888in" fo:line-height="108%"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text-align="center" fo:margin-bottom="0.1888in" fo:line-height="107%" fo:margin-left="0.0951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2756in" fo:margin-right="0in" fo:text-indent="0in">
        <style:tab-stops/>
      </style:paragraph-properties>
    </style:style>
    <style:style style:name="P189" style:parent-style-name="Normal" style:family="paragraph">
      <style:paragraph-properties fo:text-align="start" fo:margin-bottom="0.1888in" fo:line-height="108%" fo:margin-left="0.2722in" fo:margin-right="0in" fo:text-indent="-0.0069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2361in" fo:margin-left="0.0291in" fo:margin-right="0in">
        <style:tab-stops/>
      </style:paragraph-properties>
    </style:style>
    <style:style style:name="P192" style:parent-style-name="Normal" style:family="paragraph">
      <style:paragraph-properties fo:margin-bottom="0.2361in" fo:margin-left="0.0291in" fo:margin-right="0in">
        <style:tab-stops/>
      </style:paragraph-properties>
    </style:style>
    <style:style style:name="P193" style:parent-style-name="Normal" style:family="paragraph">
      <style:paragraph-properties fo:margin-bottom="0.2361in" fo:margin-left="0.0291in" fo:margin-right="0in">
        <style:tab-stops/>
      </style:paragraph-properties>
    </style:style>
    <style:style style:name="P194" style:parent-style-name="Normal" style:family="paragraph">
      <style:paragraph-properties fo:margin-bottom="0.2361in" fo:margin-left="0.0291in" fo:margin-right="0in">
        <style:tab-stops/>
      </style:paragraph-properties>
    </style:style>
    <style:style style:name="P195" style:parent-style-name="Normal" style:family="paragraph">
      <style:paragraph-properties fo:text-align="start" fo:margin-bottom="0.2277in" fo:line-height="108%" fo:margin-left="0.2722in" fo:margin-right="0in" fo:text-inden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2361in" fo:margin-left="0.0291in" fo:margin-right="0in">
        <style:tab-stops/>
      </style:paragraph-properties>
    </style:style>
    <style:style style:name="P198" style:parent-style-name="Normal" style:family="paragraph">
      <style:paragraph-properties fo:margin-bottom="0.2361in" fo:margin-left="0.0291in" fo:margin-right="0in">
        <style:tab-stops/>
      </style:paragraph-properties>
    </style:style>
    <style:style style:name="P199" style:parent-style-name="Normal" style:family="paragraph">
      <style:paragraph-properties fo:margin-bottom="0.2361in" fo:margin-left="0.0291in" fo:margin-right="0in">
        <style:tab-stops/>
      </style:paragraph-properties>
    </style:style>
    <style:style style:name="P200" style:parent-style-name="Normal" style:family="paragraph">
      <style:paragraph-properties fo:text-align="start" fo:margin-bottom="0.2243in" fo:line-height="110%" fo:margin-left="0.2722in" fo:margin-right="0in" fo:text-indent="-0.006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2361in" fo:margin-left="0.0291in" fo:margin-right="0in">
        <style:tab-stops/>
      </style:paragraph-properties>
    </style:style>
    <style:style style:name="P203" style:parent-style-name="Normal" style:family="paragraph">
      <style:paragraph-properties fo:margin-left="0.0291in" fo:margin-right="0in">
        <style:tab-stops/>
      </style:paragraph-properties>
    </style:style>
    <style:style style:name="P204" style:parent-style-name="Normal" style:family="paragraph">
      <style:paragraph-properties fo:text-align="start" fo:margin-bottom="0.1888in" fo:line-height="108%" fo:margin-left="0.2722in" fo:margin-right="0in" fo:text-indent="-0.0069in">
        <style:tab-stops/>
      </style:paragraph-properties>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291in" fo:margin-right="0in">
        <style:tab-stops/>
      </style:paragraph-properties>
    </style:style>
    <style:style style:name="P208" style:parent-style-name="Normal" style:family="paragraph">
      <style:paragraph-properties fo:text-align="start" fo:margin-bottom="0.1854in" fo:line-height="110%" fo:margin-left="0.2722in" fo:margin-right="0in" fo:text-indent="-0.006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291in" fo:margin-right="0in">
        <style:tab-stops/>
      </style:paragraph-properties>
    </style:style>
    <style:style style:name="P211" style:parent-style-name="Normal" style:family="paragraph">
      <style:paragraph-properties fo:text-align="start" fo:margin-bottom="0.1888in" fo:line-height="108%" fo:margin-left="0.2722in" fo:margin-right="0in" fo:text-indent="-0.0069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0291in" fo:margin-right="0in">
        <style:tab-stops/>
      </style:paragraph-properties>
    </style:style>
    <style:style style:name="P215" style:parent-style-name="Normal" style:family="paragraph">
      <style:paragraph-properties fo:text-align="start" fo:margin-bottom="0.1854in" fo:line-height="110%" fo:margin-left="0.2722in" fo:margin-right="0in" fo:text-indent="-0.0069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0291in" fo:margin-right="0in">
        <style:tab-stops/>
      </style:paragraph-properties>
    </style:style>
    <style:style style:name="P218" style:parent-style-name="Normal" style:family="paragraph">
      <style:paragraph-properties fo:margin-left="0.0291in" fo:margin-right="0in">
        <style:tab-stops/>
      </style:paragraph-properties>
    </style:style>
    <style:style style:name="P219" style:parent-style-name="Normal" style:family="paragraph">
      <style:paragraph-properties fo:margin-left="0.0291in" fo:margin-right="0in">
        <style:tab-stops/>
      </style:paragraph-properties>
    </style:style>
    <style:style style:name="P220" style:parent-style-name="Normal" style:family="paragraph">
      <style:paragraph-properties fo:text-align="center" fo:margin-bottom="0.2062in" fo:line-height="107%" fo:margin-left="0.0312in" fo:margin-right="0in" fo:text-indent="0in">
        <style:tab-stops/>
      </style:paragraph-properties>
    </style:style>
    <style:style style:name="T221" style:parent-style-name="Fuentedepárrafopredeter." style:family="text">
      <style:text-properties fo:font-weight="bold" style:font-weight-asian="bold" fo:font-size="10pt" style:font-size-asian="10pt"/>
    </style:style>
    <style:style style:name="P222" style:parent-style-name="Normal" style:family="paragraph">
      <style:paragraph-properties fo:text-align="center" fo:margin-bottom="0.1888in" fo:line-height="107%" fo:margin-left="0.0951in" fo:margin-right="0.0576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2756in" fo:margin-right="0in" fo:text-indent="0in">
        <style:tab-stops/>
      </style:paragraph-properties>
    </style:style>
    <style:style style:name="P225" style:parent-style-name="Normal" style:family="paragraph">
      <style:paragraph-properties fo:margin-left="0.2756in" fo:margin-right="0in" fo:text-indent="0in">
        <style:tab-stops/>
      </style:paragraph-properties>
    </style:style>
    <style:style style:name="P226" style:parent-style-name="Normal" style:family="paragraph">
      <style:paragraph-properties fo:text-align="start" fo:margin-bottom="0.1888in" fo:line-height="108%" fo:margin-right="0in" fo:text-indent="0.2361in"/>
    </style:style>
    <style:style style:name="T227" style:parent-style-name="Fuentedepárrafopredeter." style:family="text">
      <style:text-properties fo:font-weight="bold" style:font-weight-asian="bold"/>
    </style:style>
    <style:style style:name="P228" style:parent-style-name="Normal" style:list-style-name="LFO8" style:family="paragraph">
      <style:paragraph-properties fo:margin-bottom="0.0062in" fo:margin-right="0in" fo:text-indent="-0.1527in"/>
    </style:style>
    <style:style style:name="P229" style:parent-style-name="Normal" style:list-style-name="LFO8" style:family="paragraph">
      <style:paragraph-properties fo:margin-bottom="0.0062in" fo:margin-right="0in" fo:text-indent="-0.1527in"/>
    </style:style>
    <style:style style:name="P230" style:parent-style-name="Normal" style:list-style-name="LFO8" style:family="paragraph">
      <style:paragraph-properties fo:margin-bottom="0.0062in" fo:margin-right="0in" fo:text-indent="-0.1527in"/>
    </style:style>
    <style:style style:name="P231" style:parent-style-name="Normal" style:list-style-name="LFO8" style:family="paragraph">
      <style:paragraph-properties fo:margin-bottom="0.0062in" fo:margin-right="0in" fo:text-indent="-0.1527in"/>
    </style:style>
    <style:style style:name="P232" style:parent-style-name="Normal" style:family="paragraph">
      <style:paragraph-properties fo:text-align="center" fo:margin-bottom="0.0333in" fo:margin-left="0.1479in" fo:margin-right="0in" fo:text-indent="0in">
        <style:tab-stops/>
      </style:paragraph-properties>
    </style:style>
    <style:style style:name="T233" style:parent-style-name="Fuentedepárrafopredeter." style:family="text">
      <style:text-properties fo:font-size="9pt" style:font-size-asian="9pt"/>
    </style:style>
    <style:style style:name="P234" style:parent-style-name="Normal" style:family="paragraph">
      <style:paragraph-properties fo:text-align="start" fo:margin-bottom="0.2236in" fo:line-height="107%" fo:margin-right="0in" fo:text-indent="0in"/>
    </style:style>
    <style:style style:name="T235" style:parent-style-name="Fuentedepárrafopredeter." style:family="text">
      <style:text-properties fo:font-size="9pt" style:font-size-asian="9pt"/>
    </style:style>
    <style:style style:name="P236" style:parent-style-name="Normal" style:family="paragraph">
      <style:paragraph-properties fo:text-align="start" fo:margin-bottom="0.1888in" fo:line-height="108%" fo:margin-right="0in" fo:text-indent="0.2361in"/>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margin-left="0.2756in" fo:margin-right="0in" fo:text-inden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08<text:s/></text:span><text:span text:style-name="T20">ANUNCIO de 18 de febrero de 2022, por el que se hace público el Acuerdo de 27 de julio de 2021, que ordena la publicación del Convenio de Cooperación entre la Fundación Orquesta Filarmónica de Gran Canaria y el Instituto Canario de Desarrollo Cultural, S.A</text:span><text:span text:style-name="T21">. para la participación de la Orquesta Filarmónica de Gran Canaria dentro del programa Festival de Música de Canarias y la cesión de salas, instrumentos y material por parte de la segunda.</text:span></text:p>
      <text:p text:style-name="P22">El artículo 20 del Decreto 11/2019, de 11 de febrero, por el que se<text:s/>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la Fundación Orquesta Filarmónica de Gran Canaria y el Instituto Canario de Desarrollo Cultural, S.A., para el favorecimiento de una comunicación cercana y de interés al ciudadano y, en concreto, de la constituida por el proyecto V251-21 26º (654-2021) para la participación de la Orquesta Filarmónica de Gran Canaria dentro del programa Festival de Música de Canarias y la cesión de salas, instrumentos y material por parte de la segunda.</text:p>
      <text:p text:style-name="P27">Santa Cruz de Tenerife, a 18 de febrero de 2022.- El Consejero Delegado, Rubén Pérez Castellano.</text:p>
      <text:p text:style-name="P28"><text:span text:style-name="T29">ANEXO</text:span></text:p>
      <text:p text:style-name="P30"><text:span text:style-name="T31">CONVENIO DE COOPERACIÓN ENTRE EL INSTITUTO CANARIO DE DESARROLLO CULTURAL, S.A. Y LA FUNDACIÓN ORQUESTA FILARM</text:span><text:span text:style-name="T32">ÓNICA DE GRAN CANARIA PARA LA PARTICIPACIÓN DE LA ORQUESTA FILARMÓNICA DE GRAN CANARIA DENTRO DEL PROGRAMA FESTIVAL DE MÚSICA DE CANARIAS Y LA CESIÓN DE SALAS, INSTRUMENTOS Y MATERIAL POR PARTE DE LA SEGUNDA.</text:span></text:p>
      <text:p text:style-name="P33">Expediente: 654/2021</text:p>
      <text:soft-page-break/>
      <text:p text:style-name="P34">En Las Palmas de Gran Canaria, a 27 de julio de 2021.</text:p>
      <text:p text:style-name="P35"><text:span text:style-name="T36">REUNIDOS</text:span></text:p>
      <text:p text:style-name="P37">De una parte, D. Rubén Pérez Castellano, mayor de edad, de nacionalidad española, en calidad de Consejero Delegado del Instituto Canario de Desarrollo Cultural, S.A. (anteriormente Canarias Cultura en Red, S.A.), con CIF A35077817, y domicilio en calle León y Castillo, nº 57, 4ª planta, 35003-Las Palmas de Gran Canaria, actuando en su representación en virtud del acuerdo adoptado por el Consejo de Administración en su reunión de 12 de agosto de 2019.</text:p>
      <text:p text:style-name="P38">De otra parte, D. Manuel Benítez González, mayor de edad,<text:s/>de nacionalidad española, en nombre y representación de la Fundación Canaria Orquesta Filarmónica de Gran Canaria, con CIF G35486059, y con domicilio social en Paseo Príncipe de Asturias, s/n, código postal 35010-Las Palmas de Gran Canaria, constituida en<text:s/>escritura pública otorgada ante el Notario de D. Ángel Enríquez Cabrera, el 29 de julio de 1997, con número dos mil setecientos cuarenta y ocho de su protocolo, inscrita en el Registro de Fundaciones Canarias, en el Libro XII, Folio 5.274, con el número 101, e interviene en virtud del acuerdo de nombramiento y protocolización de poderes como gerente de la Fundación Orquesta Filarmónica de Gran Canaria al que se llegó en sesión ordinaria de la Comisión Ejecutiva de la Fundación celebrada con fecha de 9 de junio de 2021.</text:p>
      <text:p text:style-name="P39"><text:span text:style-name="T40">EXPONEN</text:span></text:p>
      <text:p text:style-name="P41">I.- Que el Instituto Canario de Desarrollo Cultural, S.A. es una empresa pública adscrita al área de Cultura de la Consejería de Educación, Universidades, Cultura y Deportes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p text:style-name="P42">II.- Que la Fundación Orquesta Filarmónica de Gran Canaria es una entidad cultural privada de iniciativa pública que, dotada de personalidad jurídica propia y plena<text:s/>autonomía funcional y material, se ocupa del sostenimiento de la Orquesta Filarmónica de Gran Canaria, de conformidad con el artículo 5 de sus vigentes Estatutos, teniendo así por objeto, además y en relación a ello, la promoción y ejecución de iniciativas que incidan en el fomento y potenciación de la cultura y, específicamente, en la programación y gestión de actividades musicales, pudiendo contribuir a la composición y organización de eventos lírico-musicales para lo que puede establecer relaciones de cooperación, coordinación y colaboración con cualesquiera otras entidades.</text:p>
      <text:p text:style-name="P43">III.- El Festival Internacional de Música de Canarias es una actividad propia y vinculada al objeto social de Instituto Canario de Desarrollo Cultural, S.A. desde su creación que se<text:s/>concibe como el único festival de música clásica en toda Europa que se celebra en los meses de invierno que, debido a las condiciones climáticas primaverales<text:s/><text:soft-page-break/>frente al invierno duro del resto del continente, su excelente organización y la respuesta del público, ocupa un lugar preferente en las agendas de todos los grandes de la música y de su público.</text:p>
      <text:p text:style-name="P44">El Festival Internacional de Música de Canarias, hasta ahora, ha supuesto una vieja aspiración de varios sectores de la sociedad isleña, cuyos objetivos fundacionales son enriquecer la oferta cultural de una región que goza de una secular tradición en cuanto a lo musical; prestigiar internacionalmente el nombre de Canarias más allá del tradicional cliché de sol y playa; y promocionar la afluencia a las Islas de<text:s/>un turismo cultural de un nivel superior al habitual.</text:p>
      <text:p text:style-name="P45">En el presente año se va a celebrar la trigésima séptima edición con un programa de conciertos y actividades complementarias que pretende seguir la línea de aunar la excelencia en la interpretación del<text:s/>repertorio tanto sinfónico como de cámara como acercar la música clásica tanto al público de las Islas capitalinas como no capitalinas de nuestro Archipiélago, en aras de situar a Canarias en el mapa internacional de este género.</text:p>
      <text:p text:style-name="P46">IV.- Que, según lo expuesto, existe un fin común y recíproco en cooperar y participar en la celebración y desarrollo del citado Festival, de modo que la música se constituya como un vehículo de comunicación y difusión de la cultura y que Canarias continue siendo un punto de referencia nacional e internacional en lo que a la música se refiere, y ello por medio de la participación de la Orquesta Filarmónica de Gran Canaria, de cuya gestión se ocupa la Fundación Orquesta Filarmónica de Gran Canaria, en los conciertos y actuaciones artísticas previstas al amparo del programa del Festival lnternacional de Música de Canarias, de dicho evento, y según las fechas y lugares señalados; y a través de cesiones de salas e instrumentos/materiales, todo ello como se indicará en la cláusula primera.</text:p>
      <text:p text:style-name="P47">V.- 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p text:style-name="P48"><text:span text:style-name="T49">CLÁUSULAS</text:span></text:p>
      <text:p text:style-name="P50"><text:span text:style-name="T51">Primera.- Objeto.</text:span></text:p>
      <text:p text:style-name="P52">Es objeto del presente Convenio el establecimiento de los términos y condiciones de la cooperación entre el Instituto Canario de Desarrollo Cultural, S.A. y la Fundación Orquesta Filarmónica de Gran Canaria para el desarrollo y ejecución del Proyecto Festival lnternacional de Música de Canarias, mediante, por un lado, de la participación de la Orquesta Filarmónica de Gran Canaria, de cuya gestión se ocupa la referida Fundación, en los conciertos y actuaciones artísticas que se encuentran dentro de la programación aprobada para dicho Festival y, por otro, de las cesiones de salas e instrumentos/materiales según las condiciones y términos que a continuación se detallan:</text:p>
      <text:p text:style-name="P53">Artistas:</text:p>
      <text:soft-page-break/>
      <text:p text:style-name="P54">Orquesta Filarmónica de Gran Canaria / Karel Mark Chichon, director Programa:</text:p>
      <text:p text:style-name="P55">Mozart Divertimento en Re mayor KV136</text:p>
      <text:p text:style-name="P56">Beethoven Drei Equali para 4 Trombones Wo 030 Beethoven Sinfonía nº 5 Ensayos y conciertos:</text:p>
      <text:p text:style-name="P57">jueves, 29 de julio de 2021 18:00-21:30 Ensayo PM/SGR</text:p>
      <text:p text:style-name="P58">viernes, 30 de julio de 2021 10:00-13:30 Ensayo AM/AAK 18:00-20:00 Ensayo PM/AAK</text:p>
      <text:p text:style-name="P59">sábado, 31 de julio de 2021 10:00-12:30 Ensayo General 20:00 Concierto/AAK</text:p>
      <text:p text:style-name="P60">domingo, 1 de agosto de 2021</text:p>
      <text:p text:style-name="P61">Viaje GC &gt; TF</text:p>
      <text:p text:style-name="P62">Prueba Acústica 20:00 Concierto/ATF</text:p>
      <text:p text:style-name="P63">lunes, 2 de agosto de 2021 VIAJE TF &gt; GC</text:p>
      <text:p text:style-name="P64">Cesión de material:</text:p>
      <text:p text:style-name="P65">Días 17 y 18 (Gran Canaria) y día 20 de julio (Tenerife): juego de timbales barrocos con la siguiente descripción:</text:p>
      <text:list text:style-name="LFO1" text:continue-numbering="true">
        <text:list-item>
          <text:p text:style-name="P66">Timbales Barrocos Lefima 22.5 + 2 sticks (1999,<text:s/>1.941,71 euros) y flighcase F42 (1999, 510,97 euros)</text:p>
        </text:list-item>
        <text:list-item>
          <text:p text:style-name="P67">Timbales Barrocos Lefima 25.0 + 2 sticks (1999, 2.095,00 euros) y flighcase F48 (1999, 562,08 euros)</text:p>
        </text:list-item>
      </text:list>
      <text:p text:style-name="P68">Días 13 (Gran Canaria) y 14 (Tenerife) de julio: bongos y baquetas.</text:p>
      <text:p text:style-name="P69">29 y 30 de junio (Teatro Pérez Galdós): 5 asientos de contrabajo y 1 asiento de timbalero.</text:p>
      <text:p text:style-name="P70">1 y 2 de julio (Sala Gabriel Rodó): 50 sillas, 58 atriles, 5 asientos de contrabajo,<text:s/><text:s/>1 asiento de timbalero, asiento, podio y atril de director.</text:p>
      <text:p text:style-name="P71">3 de julio (Auditorio Alfredo Kraus): 50 sillas, 58 atriles, 5 asientos de contrabajo,<text:s/><text:s/>1 asiento de timbalero, asiento, podio y atril de director.</text:p>
      <text:p text:style-name="P72">Cesión de salas:</text:p>
      <text:p text:style-name="P73">Días 1, 2 y 17 (10.00-14.30 h) de julio, cesión de la Sala Gabriel Rodó.</text:p>
      <text:soft-page-break/>
      <text:p text:style-name="P74">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75"><text:span text:style-name="T76">Segunda.- Naturaleza y legislación apl</text:span><text:span text:style-name="T77">icable.</text:span></text:p>
      <text:p text:style-name="P78">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79">A estos efectos, el presente Convenio se rige por las cláusulas establecidas en el mismo y, en lo no contenido expresamente, por lo establecido en los artículos 47 y siguientes de la<text:s/>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80"><text:span text:style-name="T81">Tercera.- Actuaciones previstas para el cumplimiento del Convenio</text:span>.</text:p>
      <text:p text:style-name="P82">El Instituto Canario de Desarrollo Cultural, S.A. y la Fundación Orquesta Filarmónica de Gran Canaria coinciden en el interés de cooperar en la ejecución del Festival Internacional de Música de Canarias a través de las siguientes acciones:</text:p>
      <text:list text:style-name="LFO2" text:continue-numbering="true">
        <text:list-item>
          <text:p text:style-name="P83">Por parte del Instituto Canario de Desarrollo Cultural, S.A., mediante la organización, desarrollo y ejecución de la 37 Edición del Festival Internacional de Música de Canarias con un programa de conciertos, actuaciones artísticas y actividades paralelas destinadas a promover la música clásica entre el público local y extranjero, asumiendo la gestión y control<text:s/>de todas y cada una de las acciones y actuaciones relacionadas y destinadas a la celebración de este evento.</text:p>
        </text:list-item>
        <text:list-item>
          <text:p text:style-name="P84">Por parte de la Fundación Orquesta Filarmónica de Gran Canaria mediante la disposición de la Orquesta Filarmónica de Gran Canaria que actuará en este Festival, de la que tiene atribuida su gestión, de conformidad con lo dispuesto en sus Estatutos, y mediante la citada cesión de salas e instrumentos/material, sin perjuicio del resto de acciones y actuaciones que se deriven para el buen fin del Convenio y que se especifican en la cláusula siguiente.</text:p>
        </text:list-item>
      </text:list>
      <text:soft-page-break/>
      <text:p text:style-name="P85">La programación será realizada por la Orquesta Filarmónica de Gran Canaria con la siguiente plantilla orquestal, de acuerdo con las exigencias de plantilla de la obra a preparar e interpretar:</text:p>
      <text:p text:style-name="P86">Cuerda máxima<text:s/>12/11/8/6/4</text:p>
      <text:p text:style-name="P87">Programa e instrumentación:</text:p>
      <text:p text:style-name="P88">Mozart 15´</text:p>
      <text:p text:style-name="P89">Divertimento en Re mayor KV136 8/8/6/4/2</text:p>
      <text:p text:style-name="P90">Fl: 0 Trpa: 0 Timb: 0 Arpa: 0</text:p>
      <text:p text:style-name="P91">Ob: 0 Tpta: 0 Prc: 0 tecl: 0</text:p>
      <text:p text:style-name="P92">Cl: 0 Tb: 0 Ext: 0</text:p>
      <text:p text:style-name="P93">Fg: 0 Tu: 0 Solo: 0</text:p>
      <text:p text:style-name="P94">Beethoven 5´</text:p>
      <text:p text:style-name="P95">Drei Equali para 4 Trombones Wo 030. 0/0/0/0/0</text:p>
      <text:p text:style-name="P96">Fl: 0 Trpa: 0 Timb: 0 Arpa: 0</text:p>
      <text:p text:style-name="P97">Ob: 0 Tpta: 0 Prc: 0 tecl: 0</text:p>
      <text:p text:style-name="P98">Cl: 0 Tb: 4 Ext: 0</text:p>
      <text:p text:style-name="P99">Fg: 0 Tu: 0 Solo: 4</text:p>
      <text:p text:style-name="P100">Beethoven 31´</text:p>
      <text:p text:style-name="P101">Sinfonía nº 5. 12/11/8/6/4</text:p>
      <text:p text:style-name="P102">Fl: 3; 1,2,3/pic Trpa: 2 Timb: 1 Arpa: 0</text:p>
      <text:p text:style-name="P103">Ob: 2; 1,2 Tpta: 2 Prc: 0 tecl: 0</text:p>
      <text:p text:style-name="P104">Cl: 2; 1,2 Tb: 3 Ext: 0</text:p>
      <text:p text:style-name="P105">Fg: 3; 1,2,3/BC Tu: 0 Solo: 0</text:p>
      <text:p text:style-name="P106"><text:span text:style-name="T107">Cuarta.- Obligaciones de las partes.</text:span></text:p>
      <text:p text:style-name="P108">Para el cumplimiento del fin del Convenio, las partes se obligan a: A) Instituto Canario de Desarrollo Cultural, S.A.:</text:p>
      <text:list text:style-name="LFO3" text:continue-numbering="true">
        <text:list-item>
          <text:p text:style-name="P109">La organización, desarrollo y ejecución de todas las acciones y actuaciones previstas al<text:s/>objeto de la realización de la 37 Edición del Festival Internacional de Música de Canarias desde la producción, comunicación y logística, venta de entradas, diseño e impresión de los soportes que sirvan a la promoción del Festival, por sí o por medio de empresas o profesionales contratista que tengan la debida cualificación y habilitación.</text:p>
        </text:list-item>
      </text:list>
      <text:p text:style-name="P110">En particular, en los elementos de comunicación y promoción se incorporará el logotipo o la marca de la Orquesta Filarmónica de Gran Canaria / Cabildo de Gran Canaria-Cultura, debiendo nombrar en todas sus intervenciones públicas la cooperación de la Orquesta Filarmónica de Gran Canaria y del Cabildo de Gran Canaria.</text:p>
      <text:list text:style-name="LFO3" text:continue-numbering="true">
        <text:list-item>
          <text:p text:style-name="P111">Asumir la contratación y gastos de los servicios inherentes a la organización de las actuaciones, según viene establecido en la siguiente cláusula, y, además, los relativos a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 técnicos, artísticos y de producción, sala y cualesquiera otros que resulten necesarios para garantizar<text:s/>la adecuada realización de la actuación, sin que ello supongan un incremento de los importes máximos acordados. En el caso del transporte de los instrumentos y material orquestal en general, si no fuera posible el traslado de los mismos por vía marítima, se asegurará que su traslado aéreo pueda realizarse como equipaje de mano en cabina.</text:p>
        </text:list-item>
        <text:list-item>
          <text:p text:style-name="P112">Coordinar con la Fundación Orquesta Filarmónica de Gran Canaria la celebración de una rueda de prensa o presentación pública del concierto en el marco del citado Festival.</text:p>
        </text:list-item>
        <text:list-item>
          <text:p text:style-name="P113">A costear los gastos de alojamiento y dietas de los músicos de la Orquesta, así como de un equipo técnico y directivo en Tenerife durante la estancia necesaria para la ejecución de los conciertos objeto de este Convenio.</text:p>
        </text:list-item>
        <text:list-item>
          <text:p text:style-name="P114">A llevar a cabo las actuaciones que sean necesarias en orden al estudio, evaluación y puesta en práctica de las medidas establecidas en el plan de emergencias y de autoprotección con que cuente la misma, aportando a la Orquesta con la debida antelación la<text:s/>documentación relativa a tales actuaciones. Asimismo, el Instituto Canario de Desarrollo Cultural, S.A. dará las oportunas indicaciones e instrucciones al personal músico de la Orquesta en materia de seguridad en el espacio escénico en el que tendrá lugar<text:s/>los conciertos, así como en las medidas de prevención para evitar la propagación de contagios por SARS-CoV-2 (señalizaciones, distancias, geles, etc.), incluyendo las pruebas PCR necesarias para poder acceder a los espacios donde se lleven a cabo las actuaciones.</text:p>
        </text:list-item>
        <text:list-item>
          <text:p text:style-name="P115">A asumir el traslado i/v, honorarios de operarios de carga y descarga y seguro para los instrumentos cedidos en préstamo y propiedad de la Fundación Orquesta Filarmónica de Gran Canaria expuestos en la cláusula primera. Se solicitará además remitir<text:s/>copia del seguro contratado a la Jefa de Producción de la Orquesta Filarmónica de Gran Canaria (Isabel Turienzo Fraile, iturienzo@ofgrancanaria.com).</text:p>
        </text:list-item>
        <text:list-item>
          <text:p text:style-name="P116">A costear traslados i/v de los materiales expuestos en la cláusula primera, honorarios de operarios de carga y descarga para la manipulación de los mismos y a garantizar su devolución en las mismas condiciones. De lo contrario, el Instituto Canario de Desarrollo Cultural, S.A. se compromete a compensar económicamente a la Fundación por los daños a los materiales cedidos en préstamo.</text:p>
        </text:list-item>
        <text:list-item>
          <text:p text:style-name="P117">A contratar limpieza extra con la Empresa Capross Canarias Proyectos y Servicios -adjudicataria del servicio de limpieza- para las salas cedidas en base a 9 horas realizadas por dos operarios de limpieza el día 17 de julio de 2021<text:s/>(en concreto, de 10.00 a 14.30 h), a priori estimado en 178,11 euros.</text:p>
        </text:list-item>
        <text:list-item>
          <text:p text:style-name="P118">Los horarios de apertura de la Sede de la Orquesta Filarmónica de Gran Canaria tanto para traslados de instrumentos/material cedidos como para uso de salas serán a convenir entre las partes. Si por las necesidades de la producción, los horarios no se ajustaran a los habituales, conllevando gastos extra de Seguridad/Recepción para la Fundación, los servicios extra serán contratados directamente a la empresa adjudicataria del servicio Seringlobal (presupuesto de apertura extra de Sede OFGC en horario no habitual<text:s/><text:s/>-sábado 17, 10.00-14.30 h, 57,55 euros-).</text:p>
        </text:list-item>
        <text:list-item>
          <text:p text:style-name="P119">Se pondrá a disposición de la Fundación Canaria Orquesta Filarmónica de Gran Canaria 4 invitaciones para el Concierto en Gran Canaria y 4 invitaciones para el Concierto en Tenerife, petición que se coordinará a través de Gabriela Hernández en el correo produccion@festivaldecanarias.com</text:p>
        </text:list-item>
      </text:list>
      <text:p text:style-name="P120">B) La Fundación Orquesta Filarmónica de Gran Canaria se obliga a:</text:p>
      <text:list text:style-name="LFO4" text:continue-numbering="true">
        <text:list-item>
          <text:p text:style-name="P121">Garantizar que la Orquesta Filarmónica de<text:s/>Gran Canaria ejecute los ensayos y conciertos previstos en el marco de la programación del Festival Internacional de Música de Canarias en las fechas y lugares indicados en la cláusula primera.</text:p>
        </text:list-item>
        <text:list-item>
          <text:p text:style-name="P122">Dar traslado, con suficiente antelación, al Instituto Canario<text:s/>de Desarrollo Cultural, S.A., del Plan de trabajo y producción con las necesidades técnicas relativas a la implantación de la Orquesta Filarmónica de Gran Canaria en el escenario.</text:p>
        </text:list-item>
        <text:list-item>
          <text:p text:style-name="P123">Aportar las partituras disponibles en el archivo de la Orquesta Filarmónica<text:s/>de Gran Canaria, cuyo arrendamiento de las partituras será sufragado por el Instituto Canario de Desarrollo Cultural, S.A., en su caso. Los materiales que no se encuentren disponibles en el antedicho archivo, y si fuera posible, serán gestionados y facilitados por el Instituto Canario de Desarrollo Cultural.</text:p>
        </text:list-item>
        <text:list-item>
          <text:p text:style-name="P124">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125">En particular, velará por el cumplimiento del convenio colectivo vigente para el personal Músico y de Gestión implicado en el Proyecto y Reglamento de Régimen Interno en el caso del Coro de la OFGC asumiendo y respetando el Instituto Canario de Desarrollo Cultural, S.A. lo allí contenido.</text:p>
      <text:list text:style-name="LFO4" text:continue-numbering="true">
        <text:list-item>
          <text:p text:style-name="P126">Contar con una póliza de seguro por daños y perjuicios materiales, personales y consecuenciales, causados a terceros en el ejercicio de su respectiva actividad y, en concreto, de la actividad objeto de este Convenio.</text:p>
        </text:list-item>
        <text:list-item>
          <text:p text:style-name="P127">Coordinar con el Instituto Canario de Desarrollo Cultural, S.A. la celebración de una rueda de prensa o presentación pública del concierto en el marco del citado Festival.</text:p>
        </text:list-item>
        <text:list-item>
          <text:p text:style-name="P128">Autorizar al Instituto Canario de Desarrollo Cultural, S.A., el uso de la imagen personal, fotografía, retrato e imagen física, biografía, así como expediente profesional de la Orquesta Filarmónica de Gran Canaria, para fines de promoción, publicidad y difusión del Programa. En estos términos, autoriza la grabación de tres minutos brutos para emisión de un (1) minuto en los Informativos de los medios audiovisuales.</text:p>
        </text:list-item>
      </text:list>
      <text:p text:style-name="P129"><text:span text:style-name="T130">Quinta.- Aportaciones económicas.</text:span></text:p>
      <text:p text:style-name="P131">La Fundación Orquesta Filarmónica de Gran Canaria, disponiendo a la Orquesta Filarmónica de Gran Canaria al objeto del desarrollo de los conciertos y actuaciones artísticas de esta orquesta y que se encuadra en la programación aprobada para el citado Festival, asume en su caso las obligaciones económicas que se devengan por los honorarios o caché de los miembros y equipo de gestión y técnico de la Orquesta Filarmónica de Gran Canaria y su manutención; y repercutirá, por este concepto, al Instituto Canario de Desarrollo Cultural, S.A. el gasto correspondiente al personal músico y de gestión que se desplace con motivo de los conciertos, por un número máximo de 60 personas y a razón del importe de 37,40 euros por 1 día (previsión inicial, ver opción de vuelos), hacen en total 2.244 euros brutos (60 personas x 37,40 euros/día).</text:p>
      <text:p text:style-name="P132">La cuantía de las dietas viene determinada por la duración de la estancia de los músicos y personal fuera de su domicilio habitual, en este caso, la ciudad de Las Palmas de Gran Canaria, dependiendo, en cada caso, de los horarios de los traslados de ida y vuelta. En caso de cualquier variación por cambios forzosos en los horarios de los traslados previstos hasta la fecha, el Instituto Canario de Desarrollo Cultural, S.A., asumirá el pago del aumento de las dietas que se ocasionen. En el supuesto de que el desplazamiento de regreso a Gran Canaria se realizase después de las 13:00 horas devengará media dieta por el resto del día más que será por cargo del Instituto Canario de Desarrollo Cultural, S.A. En caso de cualquier variación por cambios a voluntad de la persona desplazada y no asimilable a modificación forzosa en los horarios de los traslados previstos hasta la fecha, el Instituto Canario de Desarrollo Cultural, S.A. no asumirá el pago de aumento de las dietas derivadas de estos cambios no forzosos.</text:p>
      <text:p text:style-name="P133">Respecto los refuerzos músicos y artistas extras y necesarios para garantizar la realización de las actuaciones artísticas comprometidas, la Fundación Canaria Orquesta Filarmónica de Gran Canaria repercutirá, por un número máximo de 2 músicos, los relativos a los honorarios o caché, así como su manutención, según los mismos importes establecidos para los miembros y componentes estables de la Orquesta, alojamiento, desplazamientos marítimos y/o aéreos internacionales, nacionales (si procedieran) e interinsulares, traslados terrestres, transporte de carga internacionales, nacionales (si procedieran) e interinsulares y aquellos otros relacionados con la ejecución de tales actuaciones, cuyos gastos de personal, 2 aumentos hacen un total de 4.603,8 euros (trombón<text:s/>solista -1.409,80 euros- y concertino -3.194 euros-) , incluidos honorarios, traslados -a y desde Gran Canaria- y hotel -en Gran Canaria-).</text:p>
      <text:p text:style-name="P134">Respecto a incidencias en nómina de profesores de la Orqueta Filarmónica de<text:s/><text:s/>Gran Canaria necesarios para garantizar la realización de las actuaciones artísticas comprometidas, la Fundación Canaria Orquesta Filarmónica de Gran Canaria repercutirá, por un número máximo de 3 músicos, los relativos a los extra en sus honorarios o caché que hacen un total de 1.800 euros (trombón solista -300 euros/concierto- x 2 conciertos x 3 músicos) en concepto de solistas y por un número máximo de 4 músicos, los relativos a los extra en sus honorarios o caché que hacen un total de 1.404 euros (timbales barrocos -351 euros x 1 músico-, trompetas barrocas -351 euros x 2 músicos- y trompa en fa agudo -351 euros x 1 músico-) en concepto de instrumentos especiales.</text:p>
      <text:p text:style-name="P135">A estos efectos, la repercusión de dicho gasto se sujetará a la previa presentación de la factura y/o facturas correspondientes,<text:s/>que deberá reunir los requisitos exigidos en la normativa aplicable, y que haya sido debidamente conformada por la Unidad que reciba el trabajo o, en su caso, por el designado como responsable del contrato, y dentro del plazo de treinta (30) días siguientes a la fecha del acto de dicha conformidad.</text:p>
      <text:p text:style-name="P136">Asimismo, el Instituto Canario de Desarrollo Cultural, S.A., por su parte, asumirá los gastos inherentes a la organización del concierto y, en particular:</text:p>
      <text:list text:style-name="LFO5" text:continue-numbering="true">
        <text:list-item>
          <text:p text:style-name="P137">Respecto de los miembros de la Orquesta, los relativos a<text:s/>manutención no repercutida, alojamiento en las Islas donde se prevén los conciertos, los desplazamientos marítimos y/o aéreos interinsulares, traslados terrestres, transporte de carga interinsulares que se someten a la licitación que se ha promovido y tramitado al efecto por esta entidad para cubrir los desplazamientos, traslados, cargas y alojamiento de determinados artistas, orquestas y formaciones artísticas que participan en el 37º Festival Internacional de Música de Canarias.</text:p>
        </text:list-item>
        <text:list-item>
          <text:p text:style-name="P138">El Instituto Canario de Desarrollo Cultural, S.A podrá solicitar a la Orquesta la aportación de la documentación justificativa de los gastos en concepto de honorarios del refuerzo que sea contratado.</text:p>
        </text:list-item>
        <text:list-item>
          <text:p text:style-name="P139">Respecto del director, los relativos al caché u honorarios, manutención y traslados locales que se sufragarán en el presupuesto acordado y destinado a su contratación y los relativos al alojamiento en las Islas donde se prevén los conciertos, los desplazamientos marítimos y/o aéreos internacionales, nacionales e interinsulares, que se someten a la licitación que se ha promovido y tramitado al efecto por esta entidad para cubrir los desplazamientos, traslados, cargas y alojamiento de determinados artistas, orquestas y formaciones artísticas que participan en el 37º Festival Internacional<text:s/>de Música de Canarias.</text:p>
        </text:list-item>
        <text:list-item>
          <text:p text:style-name="P140">Respecto de la cesión de salas, limpieza extra (a priori estimado en 178,11 euros, correspondiente a 2 operarios de 9.00 a 14.30 h a contratar a la empresa Limpieza Capross con contacto Esther Quintana &lt;equintana@capross.com&gt;, Silvia<text:s/>Rubio &lt;srubio@capross.com&gt; o Alberto Cáceres &lt;acaceres@capross.com&gt;); apertura de sala en fecha/horario no habitual (a priori estimado en 57,55 euros, correspondiente a un Recepcionista/Seguridad de 9.00 a 14.30 h a contratarar a la Empresa Seringlobal con contacto administracion.canarias@seringlobal. es, calidad.canarias@seringlobal.es); de instrumentos, seguro, traslados y operarios carga y descarga (contratados directamente por el Instituto Canario de Desarrollo Cultural, S.A.); y de material, traslados<text:s/>y operarios carga y descarga (contratados directamente por el Instituto Canario de Desarrollo Cultural, S.A.). En todos los casos de cesión, se procurará el uso o traslado en horario habitual de apertura de la Sede de la Orquesta Filarmónica de Gran Canaria, lo cual no conlleva costes, y si esto no fuera posible, los gastos asociados a aperturas extras (Seguridad/Recepción) serán repercutidos.</text:p>
        </text:list-item>
      </text:list>
      <text:p text:style-name="P141"><text:span text:style-name="T142">Sexta.- Vigencia.</text:span></text:p>
      <text:p text:style-name="P143">El presente Convenio tendrá una vigencia desde su firma hasta la finalización de los conciertos<text:s/>y actuaciones artísticas a cargo de la Orquesta Filarmónica de Gran Canaria, previstas en el marco de la programación del 37º Festival Internacional de Música de Canarias, sin que se admita prórroga.</text:p>
      <text:p text:style-name="P144">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45"><text:span text:style-name="T146">Séptima.- Comisión de Seguimiento.</text:span></text:p>
      <text:p text:style-name="P147">Para el seguimiento del desarrollo de este Convenio y a instancias de cualquiera de las partes,<text:s/>se constituirá una Comisión mixta, integrada dos representantes de cada una de las partes signatarias, que establecerán de común acuerdo las normas relativas a su funcionamiento, y en lo no previsto por las partes, atenderán a las disposiciones contenidas<text:s/>en el Título Preliminar, Capítulo II, Sección 3ª de la Ley 40/2015, 1 de octubre, de Régimen Jurídico del Sector Público.</text:p>
      <text:p text:style-name="P148">A esta Comisión le corresponderán, entre otras funciones, las siguientes:</text:p>
      <text:list text:style-name="LFO6" text:continue-numbering="true">
        <text:list-item>
          <text:p text:style-name="P149">Interpretar el presente Convenio y velar por el correcto desarrollo del Programa.</text:p>
        </text:list-item>
        <text:list-item>
          <text:p text:style-name="P150">Evaluar el cumplimiento de los objetivos.</text:p>
        </text:list-item>
        <text:list-item>
          <text:p text:style-name="P151">Realizar el control y seguimiento y velar por la correcta aplicación de las aportaciones económicas.</text:p>
        </text:list-item>
        <text:list-item>
          <text:p text:style-name="P152">Resolver las cuestiones que surjan en aspectos relativos a los términos acordados en este Convenio.</text:p>
        </text:list-item>
        <text:list-item>
          <text:p text:style-name="P153">Evaluar el resultado de la cooperación.</text:p>
        </text:list-item>
      </text:list>
      <text:p text:style-name="P154">Y en general, todas aquellas que se desprenden del presente Convenio y/o que las partes estimen convenientes.</text:p>
      <text:p text:style-name="P155">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text:s/>hasta la siguiente reunión periódica del mismo. De las reuniones se extenderán las correspondientes actas que deberán ser firmadas por los asistentes.</text:p>
      <text:p text:style-name="P15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57">Los miembros de la comisión darán cuenta del resultado de su gestión a las respectivas instituciones.</text:p>
      <text:p text:style-name="P158">Con el fin de efectuar el seguimiento de este Convenio, el Instituto Canario de Desarrollo Cultural, S.A designa a D. Rubén Pérez Castellano, Director Ejecutivo-Gerente en funciones y la Fundación Orquesta Filarmónica de Gran Canaria designa a D. Manuel Benítez González, o las personas en quienes estos deleguen.</text:p>
      <text:p text:style-name="P159"><text:span text:style-name="T160">Octava.- Modificación de las actuaciones.</text:span></text:p>
      <text:p text:style-name="P161">Debido a la situación de crisis sanitaria, en el caso<text:s/>de modificaciones relativas a la ejecución de los espectáculos objetos del presente Convenio, salvo el precio que será inalterable, los cambios que se pretendan introducir serán notificados, mediante el envío de una solicitud a las siguientes direcciones de correo electrónico: gmorales@ofgrancanaria. com / iturienzo@ofgrancanaria.com.</text:p>
      <text:p text:style-name="P162"><text:span text:style-name="T163">Novena.- Extinción e incumplimiento del Convenio.</text:span></text:p>
      <text:p text:style-name="P164">Serán causas generales de extinción del presente Convenio las siguientes:<text:s/></text:p>
      <text:list text:style-name="LFO7" text:continue-numbering="true">
        <text:list-item>
          <text:p text:style-name="P165">El mutuo acuerdo de las partes, que se instrumentará por escrito.</text:p>
        </text:list-item>
        <text:list-item>
          <text:p text:style-name="P166">Transcurso del plazo de vigencia sin haberse acordado prórroga del mismo.</text:p>
        </text:list-item>
        <text:list-item>
          <text:p text:style-name="P167">La imposibilidad sobrevenida, legal o material, de dar cumplimiento a las obligaciones<text:s/></text:p>
        </text:list-item>
      </text:list>
      <text:p text:style-name="P168">que deriven del objeto del Convenio.</text:p>
      <text:list text:style-name="LFO7" text:continue-numbering="true">
        <text:list-item>
          <text:p text:style-name="P169">El incumplimiento por cualquiera de las partes de las obligaciones y compromisos<text:s/></text:p>
        </text:list-item>
      </text:list>
      <text:p text:style-name="P170">contenidas en este Convenio.</text:p>
      <text:list text:style-name="LFO7" text:continue-numbering="true">
        <text:list-item>
          <text:p text:style-name="P171">Por decisión judicial declaratoria de la nulidad del Convenio.</text:p>
        </text:list-item>
        <text:list-item>
          <text:p text:style-name="P172">Por cualquier otra causa distinta de las anteriores prevista en otras leyes.</text:p>
        </text:list-item>
      </text:list>
      <text:p text:style-name="P173">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74">Cuando la resolución obedezca a mutuo acuerdo, las partes, previo informe de la Comisión de Seguimiento, suscribirán acuerdo específico en el que se detalle el modo de terminación de las actuaciones en curso.</text:p>
      <text:p text:style-name="P175">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76">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77"><text:span text:style-name="T178">Décima.- Protección de derechos de carácter p</text:span><text:span text:style-name="T179">ersonal.</text:span></text:p>
      <text:p text:style-name="P180">En cumplimient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text:s/>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81">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82">Sin perjuicio de lo anterior, los datos personales que para la ejecución del Programa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83"><text:span text:style-name="T184">Decimoprimera.- Protección de los derechos de imagen.</text:span></text:p>
      <text:p text:style-name="P185">La Fundación Orquesta Filarmónica de Gran Canaria garantiza que contará con la expresa autorización o consentimiento de los artistas de la Orquesta Filarmónica de Gran Canaria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el Instituto Canario de Desarrollo<text:s/><text:s/>Cultural, S.A. autoriza el uso de la imagen y voz de los Participantes (los artistas, equipo técnico, ejecutantes y demás personal) intervinientes en los eventos a los efectos establecidos en el presente Convenio.</text:p>
      <text:p text:style-name="P186"><text:span text:style-name="T187">Decimosegunda.-Autorización para la grabación y reproducción en streaming.</text:span></text:p>
      <text:p text:style-name="P188">No se contempla streaming de los conciertos.</text:p>
      <text:p text:style-name="P189"><text:span text:style-name="T190">Decimotercera.- Derechos de propiedad intelectual.</text:span></text:p>
      <text:p text:style-name="P191">En virtud de este Convenio, la Fundación Canaria Orquesta Filarmónica de Gran Canaria autoriza al Instituto Canario de Desarrollo Cultural, S.A. para que utilice los logotipos, anagramas, marcas<text:s/>y otros signos distintivos gráficos de la Fundación facilitados directamente por esta, debiendo aparecer en todas las comunicaciones públicas.</text:p>
      <text:p text:style-name="P192">De conformidad con las directrices en materia de comunicación de la Consejería de Cultura del Cabildo de Gran Canaria, la marca <text:s/>Fundación Canaria Orquesta Filarmónica de Gran Canaria podrá ser sustituida por la de Cabildo de Gran Canaria-Cultura.</text:p>
      <text:p text:style-name="P193">La autorización para el uso de tales derechos se entenderá concedida única y exclusivamente para los actos de promoción,<text:s/>difusión y publicidad establecidos en el presente Convenio, y únicamente durante la duración del mismo.</text:p>
      <text:p text:style-name="P194">El uso no autorizado, o para un fin distinto al pactado en el presente contrato o de cualquier signo distintivo protegido por los derechos de propiedad<text:s/>intelectual o industrial o intelectual, facultará a la parte cumplidora para instar la resolución del presente Convenio.</text:p>
      <text:p text:style-name="P195"><text:span text:style-name="T196">Decimocuarta.- Suspensión del programa del Festival.</text:span></text:p>
      <text:p text:style-name="P197">El Instituto Canario de Desarrollo Cultural, S.A. no vendrá obligado a abonar los<text:s/>costes fijados en la cláusula quinta, o su parte alícuota, en caso de suspensión de las actuaciones por causa de fuerza mayor, es decir, por causa ajena a la voluntad o actuación de las partes firmantes.</text:p>
      <text:p text:style-name="P198">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99">En el caso de suspensión de algunas de las fechas concertadas conforme a lo previsto en el presente Convenio, por motivos imputables a la Orquesta Filarmónica, este deberá justificar plenamente los motivos que dieron lugar a la suspensión,<text:s/>siendo responsabilidad suya aquellos supuestos en los que no medien causas graves originadas por fuerza mayor o enfermedad justificada del mismo, peligro inminente, inclemencias meteorológicas, etc.</text:p>
      <text:p text:style-name="P200"><text:span text:style-name="T201">Decimoquinta.- Confidencialidad.</text:span></text:p>
      <text:p text:style-name="P202">Las partes acuerdan no<text:s/>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03">Las obligaciones contenidas en la presente estipulación subsistirán incluso una vez terminada la cooperación, salvo consentimiento expreso de la parte propietaria de dicha información.</text:p>
      <text:p text:style-name="P204"><text:span text:style-name="T205">Decimosexta.- Respons</text:span><text:span text:style-name="T206">abilidad.</text:span></text:p>
      <text:p text:style-name="P207">La Fundación Canaria Orquesta Filarmónica de Gran Canari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l Instituto Canario de Desarrollo Cultural, S.A. de las posibles penalizaciones que pudieran surgir de no cumplir con dichas exigencias.</text:p>
      <text:p text:style-name="P208"><text:span text:style-name="T209">Decimoseptima.- Modificación.</text:span></text:p>
      <text:p text:style-name="P210">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211"><text:span text:style-name="T212">Decimoctava.- Integr</text:span><text:span text:style-name="T213">ación del Convenio.</text:span></text:p>
      <text:p text:style-name="P214">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15"><text:span text:style-name="T216">Decimonovena.- Resolución de conflictos y jurisdicción competente.</text:span></text:p>
      <text:p text:style-name="P217">Las partes firmantes de este Convenio colaborarán en<text:s/>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18">Para el supuesto de que las posibles controversias no hubieran podido ser solucionadas por esta vía, las partes se someten expresamente a los Juzgados y Tribunales<text:s/>de Las Palmas de Gran Canaria, con renuncia expresa al cualquier otro fuero que pudiera corresponderles, sin perjuicio de que las partes acuerden la resolución de estas controversias por cualquier otro medio de resolución extrajudicial de conflicto.</text:p>
      <text:p text:style-name="P219">Leído<text:s/>y hallado conforme por las partes el presente Convenio, que se extiende por triplicado ejemplar, lo firman los intervinientes en el lugar y fecha indicados ut supra.- El Consejero Delegado del Instituto Canario de Desarrollo Cultural, S.A., Rubén Pérez Castellano.- Fundación Canaria Orquesta Filarmónica de Gran Canaria, Manuel Benítez González.</text:p>
      <text:p text:style-name="P220"><text:span text:style-name="T221">ANEXO 1</text:span></text:p>
      <text:p text:style-name="P222"><text:span text:style-name="T223">Gastos</text:span></text:p>
      <text:p text:style-name="P224">FUNDACIÓN ORQUESTA FILARMÓNICA DE GRAN CANARIA</text:p>
      <text:p text:style-name="P225">Festival Internacional de Música de Canarias (31 de julio y 1 de agosto de 2021).</text:p>
      <text:p text:style-name="P226"><text:span text:style-name="T227">I. Costes extra que repercute la FUNDACIÓN ORQUESTA FILARMÓNICA DE GRAN CANARIA:</text:span></text:p>
      <text:list text:style-name="LFO8" text:continue-numbering="true">
        <text:list-item>
          <text:p text:style-name="P228">Manutención (60 personas) 2.244 euros.</text:p>
        </text:list-item>
        <text:list-item>
          <text:p text:style-name="P229">Honorarios Aumentos (2 instrumentistas: trombón solista y concertino) 4603,8 euros.</text:p>
        </text:list-item>
        <text:list-item>
          <text:p text:style-name="P230">Honorarios Solistas OFGC (3 trombones solistas) 1.800,00 euros.</text:p>
        </text:list-item>
        <text:list-item>
          <text:p text:style-name="P231">Honorarios Profesores OFGC (instrumentos especiales) 1.404 euros.</text:p>
        </text:list-item>
      </text:list>
      <text:p text:style-name="P232">_____________________________________________________________________<text:s/><text:span text:style-name="T233">Total Costes que repercute la FUNDACIÓN ORQUESTA FILARMÓNICA DE GRAN CANARIA<text:s/></text:span></text:p>
      <text:p text:style-name="P234"><text:span text:style-name="T235">10.051,8 euros.</text:span></text:p>
      <text:p text:style-name="P236"><text:span text:style-name="T237">II. Costes ext</text:span><text:span text:style-name="T238">ra que asume como propios la FUNDACIÓN ORQUESTA FILARMÓNICA DE GRAN CANARIA:</text:span></text:p>
      <text:p text:style-name="P239">No const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37in" fo:line-height="103%" fo:margin-left="0.0395in" fo:margin-right="0.008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7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4064" draw:id="id6" draw:style-name="a6" text:anchor-type="paragraph"><svg:title/><svg:desc/><draw:custom-shape svg:x="0.7875in" svg:y="0.79028in" svg:width="6.6929in" svg:height="0in" draw:id="id0" draw:style-name="a0" draw:name="Shape 14065"><svg:title/><svg:desc/><draw:enhanced-geometry draw:type="non-primitive" svg:viewBox="0 0 6119991 0" draw:enhanced-path="M 0 0 L 61199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91"/><draw:equation draw:name="f7" draw:formula="?f4 / 0"/><draw:equation draw:name="f8" draw:formula="0 / ?f6"/><draw:equation draw:name="f9" draw:formula="6119991 / ?f6"/><draw:equation draw:name="f10" draw:formula="0 / ?f7"/></draw:enhanced-geometry></draw:custom-shape><draw:custom-shape svg:x="0.7875in" svg:y="1.07639in" svg:width="6.6929in" svg:height="0in" draw:id="id1" draw:style-name="a1" draw:name="Shape 14067"><svg:title/><svg:desc/><draw:enhanced-geometry draw:type="non-primitive" svg:viewBox="0 0 6119991 0" draw:enhanced-path="M 0 0 L 61199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91"/><draw:equation draw:name="f7" draw:formula="?f4 / 0"/><draw:equation draw:name="f8" draw:formula="0 / ?f6"/><draw:equation draw:name="f9" draw:formula="6119991 / ?f6"/><draw:equation draw:name="f10" draw:formula="0 / ?f7"/></draw:enhanced-geometry></draw:custom-shape><draw:custom-shape svg:x="1.20482in" svg:y="0.91815in" svg:width="2.392in" svg:height="0.15112in" draw:id="id2" draw:style-name="a2" draw:name="Rectangle 14068"><svg:title/><svg:desc/><text:p text:style-name="P3"><text:span text:style-name="T4">Boletín Oficial de Canarias núm. 43</text:span></text:p><draw:enhanced-geometry draw:type="non-primitive" svg:viewBox="0 0 21600 21600" draw:enhanced-path="M 0 0 L 21600 0 21600 21600 0 21600 Z N"/></draw:custom-shape><draw:custom-shape svg:x="5.96356in" svg:y="0.91449in" svg:width="2.01761in" svg:height="0.15112in" draw:id="id3" draw:style-name="a3" draw:name="Rectangle 14070"><svg:title/><svg:desc/><text:p text:style-name="P5"><text:span text:style-name="T6">Miércoles 2 de marzo de 2022</text:span></text:p><draw:enhanced-geometry draw:type="non-primitive" svg:viewBox="0 0 21600 21600" draw:enhanced-path="M 0 0 L 21600 0 21600 21600 0 21600 Z N"/></draw:custom-shape><draw:custom-shape svg:x="3.98599in" svg:y="0.91449in" svg:width="0.3325in" svg:height="0.15112in" draw:id="id4" draw:style-name="a4" draw:name="Rectangle 14069"><svg:title/><svg:desc/><text:p text:style-name="P7"><text:span text:style-name="T8"><text:page-number text:fixed="false">8964</text:page-number></text:span></text:p><draw:enhanced-geometry draw:type="non-primitive" svg:viewBox="0 0 21600 21600" draw:enhanced-path="M 0 0 L 21600 0 21600 21600 0 21600 Z N"/></draw:custom-shape><draw:frame draw:id="id5" draw:style-name="a5" draw:name="Picture 1406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43-7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08 del BOC 2022/043</dc:title>
    <dc:subject/>
    <meta:initial-creator>Gobierno de Canarias</meta:initial-creator>
    <dc:creator>ccred</dc:creator>
    <meta:creation-date>2022-03-30T09:26:00Z</meta:creation-date>
    <dc:date>2022-03-30T09:27:00Z</dc:date>
    <meta:template xlink:href="Normal.dotm" xlink:type="simple"/>
    <meta:editing-cycles>2</meta:editing-cycles>
    <meta:editing-duration>PT60S</meta:editing-duration>
    <meta:document-statistic meta:page-count="6" meta:paragraph-count="85" meta:word-count="6609" meta:character-count="42877" meta:row-count="302" meta:non-whitespace-character-count="36353"/>
  </office:meta>
</office:document-meta>
</file>